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omplete_pages_that_require_work"/><text:bookmark-start text:name="__RefHeading___incomplete_pages_that_require_work_1"/><text:bookmark-start text:name="incomplete_pages_that_require_work"/>Incomplete Pages That Require Work<text:bookmark-end text:name="__RefHeading___incomplete_pages_that_require_work_1"/><text:bookmark-end text:name="incomplete_pages_that_require_work"/></text:h>
      <text:p text:style-name="Text_20_body">There are a number of pages on this site where I've started some work, but have not completed the work to at least “first reasonable draft” lev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43:15</meta:creation-date>
    <dc:creator>Generated</dc:creator>
    <dc:date>2024-05-18T16::43:15</dc:date>
    <dc:language>en-US</dc:language>
    <meta:editing-cycles>1</meta:editing-cycles>
    <meta:editing-duration>PT0S</meta:editing-duration>
    <dc:title>incomplete_pages_that_require_work</dc:title>
  </office:meta>
</office:document-meta>
</file>