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3_completed_events"/><text:bookmark-start text:name="__RefHeading___completed_events_1"/><text:bookmark-start text:name="completed_events"/>2023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Location  </text:p>
          </table:table-cell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Comments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Fe 6.0 Update </text:p>
          </table:table-cell>
          <table:table-cell office:value-type="string" table:style-name="tablecell">
            <text:p text:style-name="tablealignleft"> Certification Upgrade </text:p>
          </table:table-cell>
          <table:table-cell office:value-type="string" table:style-name="tablecell">
            <text:p text:style-name="tablealignleft"> Lear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3-17 </text:p>
          </table:table-cell>
          <table:table-cell office:value-type="string" table:style-name="tablecell">
            <text:p text:style-name="tablealignleft"> Updated SAFe certification to the latest </text:p>
          </table:table-cell>
        </table:table-row>
        <table:table-row>
          <table:table-cell office:value-type="string" table:style-name="tablecell">
            <text:p text:style-name="tablealignleft"> Product Management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3-01 </text:p>
          </table:table-cell>
          <table:table-cell office:value-type="string" table:style-name="tablecell">
            <text:p text:style-name="tablealignleft"> Bespoke training for Product Management organization (round 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duct Management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27 </text:p>
          </table:table-cell>
          <table:table-cell office:value-type="string" table:style-name="tablecell">
            <text:p text:style-name="tablealignleft"> Bespoke training for Product Management organiz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adership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16 </text:p>
          </table:table-cell>
          <table:table-cell office:value-type="string" table:style-name="tablecell">
            <text:p text:style-name="tablealignleft"> Bespoke training for Leadership organization (round 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adership Training </text:p>
          </table:table-cell>
          <table:table-cell office:value-type="string" table:style-name="tablecell">
            <text:p text:style-name="tablealignleft"> Coaching, Training </text:p>
          </table:table-cell>
          <table:table-cell office:value-type="string" table:style-name="tablecell">
            <text:p text:style-name="tablealignleft"> Online </text:p>
          </table:table-cell>
          <table:table-cell office:value-type="string" table:style-name="tablecell">
            <text:p text:style-name="tablealignleft"> 2023-02-13 </text:p>
          </table:table-cell>
          <table:table-cell office:value-type="string" table:style-name="tablecell">
            <text:p text:style-name="tablealignleft"> Bespoke training for Leadership organiz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hanssamios.com/dokuwiki/what_is_the_impact_of_a_reorg_on_an_agile_transformation" text:style-name="Internet_20_link" text:visited-style-name="Visited_20_Internet_20_Link">What is the Impact of a Reorg on an Agile Transformation?</text:a> </text:p>
          </table:table-cell>
          <table:table-cell office:value-type="string" table:style-name="tablecell">
            <text:p text:style-name="tablealignleft"> Blog </text:p>
          </table:table-cell>
          <table:table-cell office:value-type="string" table:style-name="tablecell">
            <text:p text:style-name="tablealignleft"> FiveWhyz.com, HansSamios.com   </text:p>
          </table:table-cell>
          <table:table-cell office:value-type="string" table:style-name="tablecell">
            <text:p text:style-name="tablealignleft"> 2023-01-25  </text:p>
          </table:table-cell>
          <table:table-cell office:value-type="string" table:style-name="tablecell">
            <text:p text:style-name="tablealignleft"> [[<text:a xlink:type="simple" xlink:href="https://www.fivewhyz.com/post/reducing-the-impact-of-the-reorg-on-the-transformation-to-agile" text:style-name="Internet_20_link" text:visited-style-name="Visited_20_Internet_20_Link">https://www.fivewhyz.com/post/reducing-the-impact-of-the-reorg-on-the-transformation-to-agile</text:a></text:p>
          </table:table-cell>
          <table:table-cell office:value-type="string" table:style-name="tablecell">
            <text:p text:style-name="tablealignleft">Reducing the Impact of the Reorg on the Transformation to Agi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47:49</meta:creation-date>
    <dc:creator>Generated</dc:creator>
    <dc:date>2025-04-11T09::47:49</dc:date>
    <dc:language>en-US</dc:language>
    <meta:editing-cycles>1</meta:editing-cycles>
    <meta:editing-duration>PT0S</meta:editing-duration>
    <dc:title>2023_completed_events</dc:title>
  </office:meta>
</office:document-meta>
</file>