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eptance_test-driven_development"/><text:bookmark-start text:name="__RefHeading___acceptance_test-driven_development_1"/><text:bookmark-start text:name="acceptance_test-driven_development"/>Acceptance Test-Driven Development<text:bookmark-end text:name="__RefHeading___acceptance_test-driven_development_1"/><text:bookmark-end text:name="acceptance_test-driven_development"/></text:h>
      <text:p text:style-name="Text_20_body">This is one of those areas where there are a number of acronyms all of which seem to be related, including:</text:p>
      <text:list text:style-name="List_20_1" text:continue-numbering="false">
        <text:list-item>
          <text:p text:style-name="List_20_1_Content_First"> <text:a xlink:type="simple" xlink:href="http://www.acceptancetestdrivendevelopment.com" text:style-name="Internet_20_link" text:visited-style-name="Visited_20_Internet_20_Link">Acceptance Test-Driven Development: Better Software Through Collaboration</text:a> by Ken Pugh. </text:p>
          <text:list text:style-name="List_20_1">
            <text:list-item>
              <text:p text:style-name="List_20_1_Content"> A good starting point is <text:a xlink:type="simple" xlink:href="https://youtu.be/OweSc3fl4LY" text:style-name="Internet_20_link" text:visited-style-name="Visited_20_Internet_20_Link">a short introductory video on the concept</text:a></text:p>
            </text:list-item>
            <text:list-item>
              <text:p text:style-name="List_20_1_Content"> Web site offers extensive resources</text:p>
            </text:list-item>
          </text:list>
        </text:list-item>
        <text:list-item>
          <text:p text:style-name="List_20_1_Content"> <text:a xlink:type="simple" xlink:href="http://www.exampler.com" text:style-name="Internet_20_link" text:visited-style-name="Visited_20_Internet_20_Link">Example-driven development (EDD)</text:a> by Brian Marick</text:p>
        </text:list-item>
        <text:list-item>
          <text:p text:style-name="List_20_1_Content"> <text:a xlink:type="simple" xlink:href="https://dannorth.net/introducing-bdd/" text:style-name="Internet_20_link" text:visited-style-name="Visited_20_Internet_20_Link">Behavior-driven development (BDD)</text:a> by Dan North</text:p>
        </text:list-item>
        <text:list-item>
          <text:p text:style-name="List_20_1_Content"> <text:a xlink:type="simple" xlink:href="https://www.industriallogic.com/blog/storytest-driven-development-article/" text:style-name="Internet_20_link" text:visited-style-name="Visited_20_Internet_20_Link">Story test-driven development (SDD)</text:a> by Joshua Kerievsky</text:p>
        </text:list-item>
        <text:list-item>
          <text:p text:style-name="List_20_1_Content_Last"> <text:a xlink:type="simple" xlink:href="http://dddcommunity.org" text:style-name="Internet_20_link" text:visited-style-name="Visited_20_Internet_20_Link">Domain-driven design (DDD)</text:a> by Eric Evans</text:p>
        </text:list-item>
      </text:list>
      <text:p text:style-name="Text_20_body">These ideas share the common goal of producing high-quality software. They aid developers and testers in understanding the customer’s needs prior to implementation and customers being able to converse in their own domain language.</text:p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29:57</meta:creation-date>
    <dc:creator>Generated</dc:creator>
    <dc:date>2025-04-04T08::29:57</dc:date>
    <dc:language>en-US</dc:language>
    <meta:editing-cycles>1</meta:editing-cycles>
    <meta:editing-duration>PT0S</meta:editing-duration>
    <dc:title>acceptance_test-driven_development</dc:title>
  </office:meta>
</office:document-meta>
</file>