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"/>My notes from sessions I attended at the Agile 2015 Conference.</text:p>
      <text:h text:style-name="Heading_20_1" text:outline-level="1"><text:bookmark-start text:name="__RefHeading___wednesday_1"/><text:bookmark-start text:name="wednesday"/>Wednesday<text:bookmark-end text:name="__RefHeading___wednesday_1"/><text:bookmark-end text:name="wednesday"/></text:h>
      <text:p text:style-name="Text_20_body"><text:a xlink:type="simple" xlink:href="https://www.hanssamios.com/dokuwiki/troy_magennis_-_solving_the_hairy_problem_of_team_dependencies" text:style-name="Internet_20_link" text:visited-style-name="Visited_20_Internet_20_Link">Troy Magennis - Solving the Hairy Problem of Team Dependencies</text:a></text:p>
      <text:h text:style-name="Heading_20_1" text:outline-level="1"><text:bookmark-start text:name="__RefHeading___thursday_2"/><text:bookmark-start text:name="thursday"/>Thursday<text:bookmark-end text:name="__RefHeading___thursday_2"/><text:bookmark-end text:name="thursday"/></text:h>
      <text:p text:style-name="Text_20_body"><text:a xlink:type="simple" xlink:href="https://www.hanssamios.com/dokuwiki/troy_magennis_-_risk_the_final_enterprise_frontier" text:style-name="Internet_20_link" text:visited-style-name="Visited_20_Internet_20_Link">Troy Magennis - Risk The Final Enterprise Frontier</text:a></text:p>
      <text:h text:style-name="Heading_20_1" text:outline-level="1"><text:bookmark-start text:name="__RefHeading___friday_3"/><text:bookmark-start text:name="friday"/>Friday<text:bookmark-end text:name="__RefHeading___friday_3"/><text:bookmark-end text:name="friday"/></text:h>
      <text:p text:style-name="Text_20_body"><text:a xlink:type="simple" xlink:href="https://www.hanssamios.com/dokuwiki/james_tamm_-_want_better_collaboration_dont_be_so_defensive" text:style-name="Internet_20_link" text:visited-style-name="Visited_20_Internet_20_Link">James Tamm - Want Better Collaboration Dont Be So Defens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0:45</meta:creation-date>
    <dc:creator>Generated</dc:creator>
    <dc:date>2025-04-19T04::20:45</dc:date>
    <dc:language>en-US</dc:language>
    <meta:editing-cycles>1</meta:editing-cycles>
    <meta:editing-duration>PT0S</meta:editing-duration>
    <dc:title>agile_2015</dc:title>
  </office:meta>
</office:document-meta>
</file>