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ile_2015_-_conference_start"/>Paul Hammond - Chair</text:p>
      <text:p text:style-name="Text_20_body">Program Chairs -</text:p>
      <text:p text:style-name="Text_20_body">Lunch - downstairs two levels</text:p>
      <text:p text:style-name="Text_20_body">250 sessions</text:p>
      <text:p text:style-name="Text_20_body">10:45 Wednesday - open jam See research displays</text:p>
      <text:p text:style-name="Text_20_body">Sign up for dinner with friends - before noon tomorrow. Then at noon go back to organi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16:33</meta:creation-date>
    <dc:creator>Generated</dc:creator>
    <dc:date>2025-04-12T07::16:33</dc:date>
    <dc:language>en-US</dc:language>
    <meta:editing-cycles>1</meta:editing-cycles>
    <meta:editing-duration>PT0S</meta:editing-duration>
    <dc:title>agile_2015_-_conference_start</dc:title>
  </office:meta>
</office:document-meta>
</file>