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_is_dead_by_dave_thomas"/><text:bookmark-start text:name="__RefHeading___agile_is_dead_by_dave_thomas_1"/><text:bookmark-start text:name="agile_is_dead_by_dave_thomas"/>"Agile is Dead" by Dave Thomas<text:bookmark-end text:name="__RefHeading___agile_is_dead_by_dave_thomas_1"/><text:bookmark-end text:name="agile_is_dead_by_dave_thomas"/></text:h>
      <text:h text:style-name="Heading_20_1" text:outline-level="1"><text:bookmark-start text:name="__RefHeading___reference_2"/><text:bookmark-start text:name="reference"/>Reference<text:bookmark-end text:name="__RefHeading___reference_2"/><text:bookmark-end text:name="reference"/></text:h>
      <text:p text:style-name="Text_20_body"><text:a xlink:type="simple" xlink:href="https://www.youtube.com/watch?v=a-BOSpxYJ9M" text:style-name="Internet_20_link" text:visited-style-name="Visited_20_Internet_20_Link">Agile is Dead</text:a> by Dave Thomas</text:p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p text:style-name="Text_20_body">Agile as originally intended is an adjective, not a noun.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01:31</meta:creation-date>
    <dc:creator>Generated</dc:creator>
    <dc:date>2025-04-04T17::01:31</dc:date>
    <dc:language>en-US</dc:language>
    <meta:editing-cycles>1</meta:editing-cycles>
    <meta:editing-duration>PT0S</meta:editing-duration>
    <dc:title>agile_is_dead_by_dave_thomas</dc:title>
  </office:meta>
</office:document-meta>
</file>