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e_there_any_benefits_to_the_team_of_estimating"/><text:bookmark-start text:name="__RefHeading___are_there_any_benefits_to_the_team_of_estimating_1"/><text:bookmark-start text:name="are_there_any_benefits_to_the_team_of_estimating"/>Are There Any Benefits to the Team of Estimating?<text:bookmark-end text:name="__RefHeading___are_there_any_benefits_to_the_team_of_estimating_1"/><text:bookmark-end text:name="are_there_any_benefits_to_the_team_of_estimating"/></text:h>
      <text:p text:style-name="Text_20_body">While the initial benefit to the Team of estimating is in understanding their capacity to deliver value, there are in fact other benefits of estimating to the Team:</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ich, when coupled with paired work, prepare them to execute new skills on their own. As Teams participate in the estimation process, each skill set brings their viewpoint to the discussion, thu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able:table table:style-name="Table_Quotation1">
        <table:table-column/>
        <table:table-row>
          <table:table-cell office:value-type="string" table:style-name="Cell_Quotation1">
            <text:p text:style-name="tablealignleft"> “The point of estimation is not to predict the future but to understand if we are even within a chance of managing our way to success.”</text:p>
          </table:table-cell>
        </table:table-row>
      </table:table>
      <text:p text:style-name="Text_20_body">The business view of this “chance” is the forecast use of capacity. The Team / Team-of-Teams (Train) view of this is to work to their capacity. </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7::43:39</meta:creation-date>
    <dc:creator>Generated</dc:creator>
    <dc:date>2025-04-06T07::43:39</dc:date>
    <dc:language>en-US</dc:language>
    <meta:editing-cycles>1</meta:editing-cycles>
    <meta:editing-duration>PT0S</meta:editing-duration>
    <dc:title>are_there_any_benefits_to_the_team_of_estimating</dc:title>
  </office:meta>
</office:document-meta>
</file>