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ks_to_read"/><text:bookmark-start text:name="__RefHeading___books_to_read_1"/><text:bookmark-start text:name="books_to_read"/>Books To Read<text:bookmark-end text:name="__RefHeading___books_to_read_1"/><text:bookmark-end text:name="books_to_read"/></text:h>
      <table:table table:style-name="Table">
        <table:table-column/>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Subject   </text:p>
          </table:table-cell>
          <table:table-cell office:value-type="string" table:style-name="tableheader">
            <text:p text:style-name="Table_20_Heading"> Audience       </text:p>
          </table:table-cell>
          <table:table-cell office:value-type="string" table:style-name="tableheader">
            <text:p text:style-name="Table_20_Heading"> Comments               </text:p>
          </table:table-cell>
          <table:table-cell office:value-type="string" table:style-name="tableheader">
            <text:p text:style-name="Table_20_Heading"> Readability </text:p>
          </table:table-cell>
        </table:table-row>
        <table:table-row>
          <table:table-cell office:value-type="string" table:style-name="tablecell">
            <text:p text:style-name="tablealignleft"> <text:a xlink:type="simple" xlink:href="https://www.hanssamios.com/dokuwiki/accelerate_-_building_strategic_agility_for_a_faster-moving_world_-_john_p_kotter" text:style-name="Internet_20_link" text:visited-style-name="Visited_20_Internet_20_Link">"Accelerate - Building Strategic Agility for a Faster-Moving World"</text:a> </text:p>
          </table:table-cell>
          <table:table-cell office:value-type="string" table:style-name="tablecell">
            <text:p text:style-name="tablealignleft"> John Kotter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the_rollout_a_novel_about_leadership_and_building_a_lean-agile_enterprise_with_safe_by_alex_yakyma" text:style-name="Internet_20_link" text:visited-style-name="Visited_20_Internet_20_Link">"The Rollout: A Novel about Leadership and Building a Lean-Agile Enterprise with SAFe"</text:a> </text:p>
          </table:table-cell>
          <table:table-cell office:value-type="string" table:style-name="tablecell">
            <text:p text:style-name="tablealignleft"> Alex Yakyma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learning_agile-_understanding_scrum_xp_lean_and_kanban_-_andrew_stellman_jennifer_greene" text:style-name="Internet_20_link" text:visited-style-name="Visited_20_Internet_20_Link">"Learning Agile: Understanding Scrum, XP, Lean, and Kanban"</text:a> </text:p>
          </table:table-cell>
          <table:table-cell office:value-type="string" table:style-name="tablecell">
            <text:p text:style-name="tablealignleft"> Andrew Stellman; Jennifer Greene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rolling_rocks_downhill_-_the_agile_business_novel_-_clarks_ching" text:style-name="Internet_20_link" text:visited-style-name="Visited_20_Internet_20_Link">"Rolling Rocks Downhill: The Agile Business Novel"</text:a> </text:p>
          </table:table-cell>
          <table:table-cell office:value-type="string" table:style-name="tablecell">
            <text:p text:style-name="tablealignleft"> Clarks Ching </text:p>
          </table:table-cell>
          <table:table-cell office:value-type="string" table:style-name="tablecell">
            <text:p text:style-name="tablealignleft"> BasicAgil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scrum_guide_-_ken_schwaber_and_jeff_sutherland" text:style-name="Internet_20_link" text:visited-style-name="Visited_20_Internet_20_Link">"Scrum Guide"</text:a> </text:p>
          </table:table-cell>
          <table:table-cell office:value-type="string" table:style-name="tablecell">
            <text:p text:style-name="tablealignleft"> Ken Schwaber; Jeff Sutherland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this_is_lean_-_resolving_the_efficiency_paradox_-_niklas_modig" text:style-name="Internet_20_link" text:visited-style-name="Visited_20_Internet_20_Link">"This is Lean - Resolving the Efficiency Paradox"</text:a> </text:p>
          </table:table-cell>
          <table:table-cell office:value-type="string" table:style-name="tablecell">
            <text:p text:style-name="tablealignleft"> Niklas Modig </text:p>
          </table:table-cell>
          <table:table-cell office:value-type="string" table:style-name="tablecell">
            <text:p text:style-name="tablealignleft"> BasicLea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text:a> </text:p>
          </table:table-cell>
          <table:table-cell office:value-type="string" table:style-name="tablecell">
            <text:p text:style-name="tablealignleft"> Bjarte Bogsnes </text:p>
          </table:table-cell>
          <table:table-cell office:value-type="string" table:style-name="tablecell">
            <text:p text:style-name="tablealignleft"> Financ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text:a> </text:p>
          </table:table-cell>
          <table:table-cell office:value-type="string" table:style-name="tablecell">
            <text:p text:style-name="tablealignleft"> Roman Pichler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Management-3-0-Leading-Developers-Developing-ebook/dp/B004ISL6JY/ref=sr_1_1?ie=UTF8&amp;qid=1450279721&amp;sr=8-1&amp;keywords=management+3.0" text:style-name="Internet_20_link" text:visited-style-name="Visited_20_Internet_20_Link">"Management 3.0"</text:a> </text:p>
          </table:table-cell>
          <table:table-cell office:value-type="string" table:style-name="tablecell">
            <text:p text:style-name="tablealignleft"> Jurgen Appelo </text:p>
          </table:table-cell>
          <table:table-cell office:value-type="string" table:style-name="tablecell">
            <text:p text:style-name="tablealignleft"> Management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conflict_resolution_-_daniel_dana" text:style-name="Internet_20_link" text:visited-style-name="Visited_20_Internet_20_Link">"Conflict Resolution"</text:a> </text:p>
          </table:table-cell>
          <table:table-cell office:value-type="string" table:style-name="tablecell">
            <text:p text:style-name="tablealignleft"> Daniel Dana </text:p>
          </table:table-cell>
          <table:table-cell office:value-type="string" table:style-name="tablecell">
            <text:p text:style-name="tablealignleft"> TeamPerformanc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superforecasting_-_the_art_and_science_of_prediction_-_philip_e._tetlock_and_dan_gardner" text:style-name="Internet_20_link" text:visited-style-name="Visited_20_Internet_20_Link">"Superforecasting - The Art and Science of Prediction"</text:a> </text:p>
          </table:table-cell>
          <table:table-cell office:value-type="string" table:style-name="tablecell">
            <text:p text:style-name="tablealignleft"> Philip E. Tetlock; Dan Gardner </text:p>
          </table:table-cell>
          <table:table-cell office:value-type="string" table:style-name="tablecell">
            <text:p text:style-name="tablealignleft"> Planning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text:a> </text:p>
          </table:table-cell>
          <table:table-cell office:value-type="string" table:style-name="tablecell">
            <text:p text:style-name="tablealignleft"> Jay Galbraith </text:p>
          </table:table-cell>
          <table:table-cell office:value-type="string" table:style-name="tablecell">
            <text:p text:style-name="tablealignleft"> Transformation; Organiz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text:a> </text:p>
          </table:table-cell>
          <table:table-cell office:value-type="string" table:style-name="tablecell">
            <text:p text:style-name="tablealignleft"> Gojko Adzic </text:p>
          </table:table-cell>
          <table:table-cell office:value-type="string" table:style-name="tablecell">
            <text:p text:style-name="tablealignleft"> Quality; Testing </text:p>
          </table:table-cell>
          <table:table-cell office:value-type="string" table:style-name="tablecell">
            <text:p text:style-name="tablealignleft"> Team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text:a> </text:p>
          </table:table-cell>
          <table:table-cell office:value-type="string" table:style-name="tablecell">
            <text:p text:style-name="tablealignleft"> Johanna Rothman </text:p>
          </table:table-cell>
          <table:table-cell office:value-type="string" table:style-name="tablecell">
            <text:p text:style-name="tablealignleft"> Portfolio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text:a> </text:p>
          </table:table-cell>
          <table:table-cell office:value-type="string" table:style-name="tablecell">
            <text:p text:style-name="tablealignleft"> Stanley McChrystal </text:p>
          </table:table-cell>
          <table:table-cell office:value-type="string" table:style-name="tablecell">
            <text:p text:style-name="tablealignleft"> Organization; Cultur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text:p>
          </table:table-cell>
          <table:table-cell office:value-type="string" table:style-name="tablecell">
            <text:p text:style-name="tablealignleft"> Allen Ward </text:p>
          </table:table-cell>
          <table:table-cell office:value-type="string" table:style-name="tablecell">
            <text:p text:style-name="tablealignleft"> Lean; Planning </text:p>
          </table:table-cell>
          <table:table-cell office:value-type="string" table:style-name="tablecell">
            <text:p text:style-name="tablealignleft"> ProductOwner; Management</text:p>
          </table:table-cell>
          <table:table-cell office:value-type="string" table:style-name="tablecell">
            <text:p text:style-name="tablealignleft"> Excellent book - recommended - on the application of lean ideas to product development process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agile_extension_to_the_babok_guide_-_iiba" text:style-name="Internet_20_link" text:visited-style-name="Visited_20_Internet_20_Link">"Agile Extension to the BABOK Guide"</text:a> </text:p>
          </table:table-cell>
          <table:table-cell office:value-type="string" table:style-name="tablecell">
            <text:p text:style-name="tablealignleft"> IIBA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Hard </text:p>
          </table:table-cell>
        </table:table-row>
        <table:table-row>
          <table:table-cell office:value-type="string" table:style-name="tablecell">
            <text:p text:style-name="tablealignleft"> <text:a xlink:type="simple" xlink:href="https://www.hanssamios.com/dokuwiki/getting_value_out_of_agile_retrospectives_-_luis_conclaves_and_ben_linders" text:style-name="Internet_20_link" text:visited-style-name="Visited_20_Internet_20_Link">"Getting Value Out of Agile Retrospectives"</text:a> </text:p>
          </table:table-cell>
          <table:table-cell office:value-type="string" table:style-name="tablecell">
            <text:p text:style-name="tablealignleft"> Luis Conclaves; Ben Linders </text:p>
          </table:table-cell>
          <table:table-cell office:value-type="string" table:style-name="tablecell">
            <text:p text:style-name="tablealignleft"> Retrospectives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the_five_dysfunctions_of_a_team_-_patrick_lencioni" text:style-name="Internet_20_link" text:visited-style-name="Visited_20_Internet_20_Link">"The Five Dysfunctions of a Team"</text:a> </text:p>
          </table:table-cell>
          <table:table-cell office:value-type="string" table:style-name="tablecell">
            <text:p text:style-name="tablealignleft"> Patrick Lencioni </text:p>
          </table:table-cell>
          <table:table-cell office:value-type="string" table:style-name="tablecell">
            <text:p text:style-name="tablealignleft"> Team; Culture </text:p>
          </table:table-cell>
          <table:table-cell office:value-type="string" table:style-name="tablecell">
            <text:p text:style-name="tablealignleft"> ScrumMaster; Management </text:p>
          </table:table-cell>
          <table:table-cell office:value-type="string" table:style-nam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www.amazon.com/Complexity-Very-Short-Introduction-Introductions-ebook/dp/B00L4CK0M6/ref=mt_kindle?_encoding=UTF8&amp;me=" text:style-name="Internet_20_link" text:visited-style-name="Visited_20_Internet_20_Link">"Complexity - A Very Short Introduction"</text:a> </text:p>
          </table:table-cell>
          <table:table-cell office:value-type="string" table:style-name="tablecell">
            <text:p text:style-name="tablealignleft"> John Holland </text:p>
          </table:table-cell>
          <table:table-cell office:value-type="string" table:style-name="tablecell">
            <text:p text:style-name="tablealignleft"> Complexity </text:p>
          </table:table-cell>
          <table:table-cell office:value-type="string" table:style-name="tablecell">
            <text:p text:style-name="tablealignleft"> ScrumMaster; Management </text:p>
          </table:table-cell>
          <table:table-cell office:value-type="string" table:style-name="tablecell">
            <text:p text:style-name="tablealignleft"> One of the basis of Scrum is complex systems. This book gives a pretty good introduction to the understanding of complex systems in general. Not directly useful perhaps, but helps provide a framework for thinking. </text:p>
          </table:table-cell>
          <table:table-cell office:value-type="string" table:style-name="tablecell">
            <text:p text:style-name="tablealignleft"> Hard </text:p>
          </table:table-cell>
        </table:table-row>
        <table:table-row>
          <table:table-cell office:value-type="string" table:style-name="tablecell">
            <text:p text:style-name="tablealignright">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text:a> </text:p>
          </table:table-cell>
          <table:table-cell office:value-type="string" table:style-name="tablecell">
            <text:p text:style-name="tablealignleft"> Dantar P. Oosterwal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ext:p text:style-name="tablealignright">  Brilliant book, just brilliant, if you are trying to understand how to implement “lean” type thinking approach to the problem of new product development.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leanpub.com/actionableagilemetrics" text:style-name="Internet_20_link" text:visited-style-name="Visited_20_Internet_20_Link">"Actionable Agile Metrics for Predictability"</text:a> </text:p>
          </table:table-cell>
          <table:table-cell office:value-type="string" table:style-name="tablecell">
            <text:p text:style-name="tablealignleft"> Daniel S. Vacant </text:p>
          </table:table-cell>
          <table:table-cell office:value-type="string" table:style-name="tablecell">
            <text:p text:style-name="tablealignleft"> Planning; Metrics </text:p>
          </table:table-cell>
          <table:table-cell office:value-type="string" table:style-name="tablecell">
            <text:p text:style-name="tablealignleft"> ScrumMaster; Management </text:p>
          </table:table-cell>
          <table:table-cell office:value-type="string" table:style-name="tablecell">
            <text:p text:style-name="tablealignlef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text:p>
          </table:table-cell>
          <table:table-cell office:value-type="string" table:style-name="tablecell">
            <text:p text:style-name="tablealignleft"> Craig Larmon; Bas Vodde </text:p>
          </table:table-cell>
          <table:table-cell office:value-type="string" table:style-name="tablecell">
            <text:p text:style-name="tablealignleft"> Transformation </text:p>
          </table:table-cell>
          <table:table-cell office:value-type="string" table:style-name="tablecell">
            <text:p text:style-name="tablealignleft"> This books looks at the process of scaling more from the viewpoint of the original Scrum thinking, that of complexity science. It doesn't specify a lot of practices, by rather suggest experiments with sections labelled “try”. </text:p>
          </tabl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www.amazon.com/User-Story-Mapping-Discover-Product-ebook/dp/B00NF07FHS/ref=sr_1_1_twi_kin_1?s=books&amp;ie=UTF8&amp;qid=1443730999&amp;sr=1-1&amp;keywords=jeff+patton" text:style-name="Internet_20_link" text:visited-style-name="Visited_20_Internet_20_Link">"User Story Mapping"</text:a> </text:p>
          </table:table-cell>
          <table:table-cell office:value-type="string" table:style-name="tablecell">
            <text:p text:style-name="tablealignleft"> Jeff Patton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ext:p text:style-name="tablealignleft"> Excellent book on the process of working requirements. Tool offers not only a way to define the stories in the first place, but also how to put together a roadmap, use the story map as a way of showing progress and maintaining context. </text:p>
          </tabl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text:p>
          </table:table-cell>
          <table:table-cell office:value-type="string" table:style-name="tablecell">
            <text:p text:style-name="tablealignleft"> Scott Ambler; Mark Lines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ext:p text:style-name="tablealignleft"> Another approach to adaptation. Like the focus on risk, although positioning as “something Scrum doesn't worry about” I think is incorrect - we did after all.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leanpub.com/b/secretsofconsulting" text:style-name="Internet_20_link" text:visited-style-name="Visited_20_Internet_20_Link">"Secrets of Consulting"</text:a> </text:p>
          </table:table-cell>
          <table:table-cell office:value-type="string" table:style-name="tablecell">
            <text:p text:style-name="tablealignleft"> Gerry Weinberg </text:p>
          </table:table-cell>
          <table:table-cell office:value-type="string" table:style-name="tablecell">
            <text:p text:style-name="tablealignleft"> Consulting </text:p>
          </table:table-cell>
          <table:table-cell office:value-type="string" table:style-name="tablecell">
            <text:p text:style-name="tablealignleft"> Consultant </text:p>
          </table:table-cell>
          <table:table-cell office:value-type="string" table:style-name="tablecell">
            <text:p text:style-name="tablealignleft"> Useful for a new consulting business like me.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pragprog.com/book/d-jrpredict/predicting-the-unpredictable" text:style-name="Internet_20_link" text:visited-style-name="Visited_20_Internet_20_Link">“Predicting the Unpredictable”</text:a> </text:p>
          </table:table-cell>
          <table:table-cell office:value-type="string" table:style-name="tablecell">
            <text:p text:style-name="tablealignleft"> Johanna Rothman </text:p>
          </table:table-cell>
          <table:table-cell office:value-type="string" table:style-name="tablecell">
            <text:p text:style-name="tablealignleft"> Planning </text:p>
          </table:table-cell>
          <table:table-cell office:value-type="string" table:style-name="tablecell">
            <text:p text:style-name="tablealignleft"> ProdictOwner </text:p>
          </table:table-cell>
          <table:table-cell office:value-type="string" table:style-name="tablecell">
            <text:p text:style-name="tablealignleft"> Great summary of estimation and planning approaches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text:p>
          </table:table-cell>
          <table:table-cell office:value-type="string" table:style-name="tablecell">
            <text:p text:style-name="tablealignleft"> Brian Rabon: Scrum 101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15:28</meta:creation-date>
    <dc:creator>Generated</dc:creator>
    <dc:date>2025-04-16T19::15:28</dc:date>
    <dc:language>en-US</dc:language>
    <meta:editing-cycles>1</meta:editing-cycles>
    <meta:editing-duration>PT0S</meta:editing-duration>
    <dc:title>books_to_read</dc:title>
  </office:meta>
</office:document-meta>
</file>