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references_on_scaling"/><text:bookmark-start text:name="__RefHeading___canonical_references_on_scaling_1"/><text:bookmark-start text:name="canonical_references_on_scaling"/>Canonical References on Scaling<text:bookmark-end text:name="__RefHeading___canonical_references_on_scaling_1"/><text:bookmark-end text:name="canonical_references_on_scaling"/></text:h>
      <text:p text:style-name="Text_20_body"><text:a xlink:type="simple" xlink:href="http://www.scaledagileframework.com" text:style-name="Internet_20_link" text:visited-style-name="Visited_20_Internet_20_Link">Scaled Agile Framework - SAFe</text:a></text:p>
      <text:p text:style-name="Text_20_body"><text:a xlink:type="simple" xlink:href="https://www.scrum.org/Portals/0/NexusGuide%20v1.1.pdf" text:style-name="Internet_20_link" text:visited-style-name="Visited_20_Internet_20_Link">Nexus Guide - Scrum.org view of an approach to scaling</text:a></text:p>
      <text:p text:style-name="Text_20_body"><text:a xlink:type="simple" xlink:href="http://less.works" text:style-name="Internet_20_link" text:visited-style-name="Visited_20_Internet_20_Link">Large Scale Scrum - LeSS</text:a></text:p>
      <text:p text:style-name="Text_20_body"><text:a xlink:type="simple" xlink:href="http://www.disciplinedagiledelivery.com" text:style-name="Internet_20_link" text:visited-style-name="Visited_20_Internet_20_Link">Disciplined Agile Delivery site</text:a> for blog postings etc as well as the <text:a xlink:type="simple" xlink:href="http://disciplinedagileconsortium.org" text:style-name="Internet_20_link" text:visited-style-name="Visited_20_Internet_20_Link">Disciplined Agile Delivery membership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03:42</meta:creation-date>
    <dc:creator>Generated</dc:creator>
    <dc:date>2025-04-17T03::03:42</dc:date>
    <dc:language>en-US</dc:language>
    <meta:editing-cycles>1</meta:editing-cycles>
    <meta:editing-duration>PT0S</meta:editing-duration>
    <dc:title>canonical_references_on_scaling</dc:title>
  </office:meta>
</office:document-meta>
</file>