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"/><text:bookmark-start text:name="__RefHeading___conferences_1"/><text:bookmark-start text:name="conferences"/>Conferences<text:bookmark-end text:name="__RefHeading___conferences_1"/><text:bookmark-end text:name="conferences"/></text:h>
      <text:h text:style-name="Heading_20_2" text:outline-level="2"><text:bookmark-start text:name="__RefHeading___agile_alliance_2"/><text:bookmark-start text:name="agile_alliance"/>Agile Alliance<text:bookmark-end text:name="__RefHeading___agile_alliance_2"/><text:bookmark-end text:name="agile_alliance"/></text:h>
      <text:list text:style-name="List_20_1" text:continue-numbering="false">
        <text:list-item>
          <text:p text:style-name="List_20_1_Content_First"> <text:a xlink:type="simple" xlink:href="https://www.hanssamios.com/dokuwiki/agile_2016" text:style-name="Internet_20_link" text:visited-style-name="Visited_20_Internet_20_Link">Agile 2016</text:a></text:p>
        </text:list-item>
        <text:list-item>
          <text:p text:style-name="List_20_1_Content"> <text:a xlink:type="simple" xlink:href="https://www.hanssamios.com/dokuwiki/agile_2015" text:style-name="Internet_20_link" text:visited-style-name="Visited_20_Internet_20_Link">Agile 2015</text:a></text:p>
        </text:list-item>
        <text:list-item>
          <text:p text:style-name="List_20_1_Content_Last"> <text:a xlink:type="simple" xlink:href="https://www.hanssamios.com/dokuwiki/agile_2011" text:style-name="Internet_20_link" text:visited-style-name="Visited_20_Internet_20_Link">Agile 2011</text:a></text:p>
        </text:list-item>
      </text:list>
      <text:p text:style-name="Text_20_body">Plus <text:a xlink:type="simple" xlink:href="https://www.hanssamios.com/dokuwiki/how_to_get_your_session_accepted_at_an_agile_conference" text:style-name="Internet_20_link" text:visited-style-name="Visited_20_Internet_20_Link">How to Get Your Session Accepted at an Agile Conference?</text:a></text:p>
      <text:h text:style-name="Heading_20_2" text:outline-level="2"><text:bookmark-start text:name="__RefHeading___safe_summit_3"/><text:bookmark-start text:name="safe_summit"/>SAFe Summit<text:bookmark-end text:name="__RefHeading___safe_summit_3"/><text:bookmark-end text:name="safe_summit"/></text:h>
      <text:list text:style-name="List_20_1" text:continue-numbering="false">
        <text:list-item>
          <text:p text:style-name="LastListParagraph_List_20_1_Content_First"> <text:a xlink:type="simple" xlink:href="https://www.hanssamios.com/dokuwiki/safe_summit_2016" text:style-name="Internet_20_link" text:visited-style-name="Visited_20_Internet_20_Link">SAFe Summit 2016</text:a></text:p>
        </text:list-item>
      </text:list>
      <text:h text:style-name="Heading_20_2" text:outline-level="2"><text:bookmark-start text:name="__RefHeading___scrum_gathering_4"/><text:bookmark-start text:name="scrum_gathering"/>Scrum Gathering<text:bookmark-end text:name="__RefHeading___scrum_gathering_4"/><text:bookmark-end text:name="scrum_gathering"/></text:h>
      <text:list text:style-name="List_20_1" text:continue-numbering="false">
        <text:list-item>
          <text:p text:style-name="LastListParagraph_List_20_1_Content_First"> <text:a xlink:type="simple" xlink:href="https://www.hanssamios.com/dokuwiki/scrum_gathering_2015" text:style-name="Internet_20_link" text:visited-style-name="Visited_20_Internet_20_Link">Scrum Gathering 2015</text:a></text:p>
        </text:list-item>
      </text:list>
      <text:h text:style-name="Heading_20_2" text:outline-level="2"><text:bookmark-start text:name="__RefHeading___ideas_for_future_conference_sessions_5"/><text:bookmark-start text:name="ideas_for_future_conference_sessions"/>Ideas for Future Conference Sessions<text:bookmark-end text:name="__RefHeading___ideas_for_future_conference_sessions_5"/><text:bookmark-end text:name="ideas_for_future_conference_sessions"/></text:h>
      <text:list text:style-name="List_20_1" text:continue-numbering="false">
        <text:list-item>
          <text:p text:style-name="LastListParagraph_List_20_1_Content_First"> <text:a xlink:type="simple" xlink:href="https://www.hanssamios.com/dokuwiki/ideas_for_future_conference_sessions" text:style-name="Internet_20_link" text:visited-style-name="Visited_20_Internet_20_Link">Ideas for Future Conference Sessions</text:a></text:p>
        </text:list-item>
      </text:list>
      <text:p text:style-name="Text_20_body">Note: see <text:a xlink:type="simple" xlink:href="https://www.hanssamios.com/dokuwiki/webinars_and_videos" text:style-name="Internet_20_link" text:visited-style-name="Visited_20_Internet_20_Link">Webinars</text:a> for more virtual events I've participated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2::58:57</meta:creation-date>
    <dc:creator>Generated</dc:creator>
    <dc:date>2025-04-04T02::58:57</dc:date>
    <dc:language>en-US</dc:language>
    <meta:editing-cycles>1</meta:editing-cycles>
    <meta:editing-duration>PT0S</meta:editing-duration>
    <dc:title>conferences</dc:title>
  </office:meta>
</office:document-meta>
</file>