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psychological_safety_in_the_workplace_by_amy_edmondson"/><text:bookmark-start text:name="__RefHeading___creating_psychological_safety_in_the_workplace_by_amy_edmondson_1"/><text:bookmark-start text:name="creating_psychological_safety_in_the_workplace_by_amy_edmondson"/>“Creating Psychological Safety in the Workplace” by Amy Edmondson<text:bookmark-end text:name="__RefHeading___creating_psychological_safety_in_the_workplace_by_amy_edmondson_1"/><text:bookmark-end text:name="creating_psychological_safety_in_the_workplace_by_amy_edmondson"/></text:h>
      <text:h text:style-name="Heading_20_1" text:outline-level="1"><text:bookmark-start text:name="__RefHeading___premise_2"/><text:bookmark-start text:name="premise"/>Premise<text:bookmark-end text:name="__RefHeading___premise_2"/><text:bookmark-end text:name="premise"/></text:h>
      <text:p text:style-name="Text_20_body">In her book, The Fearless Organization, Amy Edmondson offers practical guidance for teams and organizations who are serious about success in the modern economy. With so much riding on innovation, creativity, and spark, it is essential to attract and retain quality talent—but what good does this talent do if no one is able to speak their mind? This Soundview Live webinar explores the culture of psychological safety, and provides a blueprint for bringing it to life. The road is sometimes bumpy, but succinct and informative scenario-based explanations provide a clear path forward to constant learning and healthy innovation.</text:p>
      <text:p text:style-name="Text_20_body">About the Speaker: Amy C. Edmondson is the Novartis Professor of Leadership and Management at the Harvard Business School. Her work explores teaming - the dynamic forms of collaboration needed in environments characterized by uncertainty and ambiguity. She has also studied the role of psychological safety in teamwork and innovation.  Before her academic career, she was Director of Research at Pecos River Learning Centers, where she worked with founder and CEO Larry Wilson to design change programs in large companies. In the early 1980s, she worked as Chief Engineer for architect/inventor Buckminster Fuller, and innovation in the built environment remains an area of enduring interest and passion.</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5 (a new idea / approach)</text:p>
        </text:list-item>
        <text:list-item>
          <text:p text:style-name="List_20_1_Content_Last"> Style rating: 0 (average presentation)</text:p>
        </text:list-item>
      </text:list>
      <text:h text:style-name="Heading_20_1" text:outline-level="1"><text:bookmark-start text:name="__RefHeading___notes_4"/><text:bookmark-start text:name="notes"/>Notes<text:bookmark-end text:name="__RefHeading___notes_4"/><text:bookmark-end text:name="notes"/></text:h>
      <text:list text:style-name="List_20_1" text:continue-numbering="false">
        <text:list-item>
          <text:p text:style-name="List_20_1_Content_First"> Reason we need psychological safety (voices are welcome and expected)</text:p>
          <text:list text:style-name="List_20_1">
            <text:list-item>
              <text:p text:style-name="List_20_1_Content"> All people do “impression management” - no one wants to look ignorant (don’t ask questions), incompetent (don’t admit a weakness or mistake), intrusive (don’t offer ideas), negative (don’t critique the status quo)</text:p>
            </text:list-item>
            <text:list-item>
              <text:p text:style-name="List_20_1_Content"> In general, the higher status you had, the more psychological safety. But in groups of the highest people we all revert to “impression management”</text:p>
            </text:list-item>
          </text:list>
        </text:list-item>
        <text:list-item>
          <text:p text:style-name="List_20_1_Content"> There are real benefits to psychological safety</text:p>
          <text:list text:style-name="List_20_1">
            <text:list-item>
              <text:p text:style-name="List_20_1_Content"> In medical setting, higher psychological safety lead to 18% reduction in bad accidents and deaths</text:p>
            </text:list-item>
          </text:list>
        </text:list-item>
        <text:list-item>
          <text:p text:style-name="List_20_1_Content"> Leadership behaviors explain the difference between safe and not safe environment</text:p>
          <text:list text:style-name="List_20_1">
            <text:list-item>
              <text:p text:style-name="List_20_1_Content"> Not just at top level, but all levels, as psychological safety lives in groups (not individuals, not organizations)</text:p>
            </text:list-item>
            <text:list-item>
              <text:p text:style-name="List_20_1_Content"> We need to train all levels of manager to be happy with disagreement </text:p>
            </text:list-item>
            <text:list-item>
              <text:p text:style-name="List_20_1_Content"> Psychological safety enables learning behaviors</text:p>
              <text:list text:style-name="List_20_1">
                <text:list-item>
                  <text:p text:style-name="List_20_1_Content"> “But fear is a motivator!”: Yes, but wrong kind as it impairs analytical thinking</text:p>
                </text:list-item>
                <text:list-item>
                  <text:p text:style-name="List_20_1_Content"> “But what about performance standards?”: Need both performance standards and psychological safety</text:p>
                </text:list-item>
                <text:list-item>
                  <text:p text:style-name="List_20_1_Content_Last"> Argument is that we need to be in the “learning zone”, that there is no trade-off between these concerns. In fact, cannot achieve high performance without both psychological safety and standards</text:p>
                </text:list-item>
              </text:list>
            </text:list-item>
          </text:list>
        </text:list-item>
      </text:list>
      <table:table table:style-name="Table">
        <table:table-column/>
        <table:table-column/>
        <table:table-column/>
        <table:table-row>
          <table:table-cell office:value-type="string" table:style-name="tableheader">
            <text:p text:style-name="Table_20_Heading">  Axis           </text:p>
          </table:table-cell>
          <table:table-cell office:value-type="string" table:style-name="tableheader">
            <text:p text:style-name="Table_20_Heading">  Low Psychological Safety        </text:p>
          </table:table-cell>
          <table:table-cell office:value-type="string" table:style-name="tableheader">
            <text:p text:style-name="Table_20_Heading">  High Psychological Safety     </text:p>
          </table:table-cell>
        </table:table-row>
        <table:table-row>
          <table:table-cell office:value-type="string" table:style-name="tableheader">
            <text:p text:style-name="Table_20_Heading">  High Standards </text:p>
          </table:table-cell>
          <table:table-cell office:value-type="string" table:style-name="tablecell">
            <text:p text:style-name="tablealigncenter">  Anxiety zone (afraid to speak)  </text:p>
          </table:table-cell>
          <table:table-cell office:value-type="string" table:style-name="tablecell">
            <text:p text:style-name="tablealigncenter">  Learning zone                 </text:p>
          </table:table-cell>
        </table:table-row>
        <table:table-row>
          <table:table-cell office:value-type="string" table:style-name="tableheader">
            <text:p text:style-name="Table_20_Heading">   Low Standards </text:p>
          </table:table-cell>
          <table:table-cell office:value-type="string" table:style-name="tablecell">
            <text:p text:style-name="tablealigncenter">  Apathy zone                     </text:p>
          </table:table-cell>
          <table:table-cell office:value-type="string" table:style-name="tablecell">
            <text:p text:style-name="tablealigncenter">  Comfort zone (mailing it in)  </text:p>
          </table:table-cell>
        </table:table-row>
      </table:table>
      <text:list text:style-name="List_20_1" text:continue-numbering="false">
        <text:list-item>
          <text:p text:style-name="List_20_1_Content_First"> Model to help organization change to increase psychological safety:</text:p>
          <text:list text:style-name="List_20_1">
            <text:list-item>
              <text:p text:style-name="List_20_1_Content"> Set the stage - creates rational for speaking up</text:p>
            </text:list-item>
            <text:list-item>
              <text:p text:style-name="List_20_1_Content"> Invite engagement - acknowledge your own fallibility </text:p>
            </text:list-item>
            <text:list-item>
              <text:p text:style-name="List_20_1_Content"> Respond appreciatively</text:p>
            </text:list-item>
          </text:list>
        </text:list-item>
        <text:list-item>
          <text:p text:style-name="List_20_1_Content"> Set the stage is about (re-)framing the work as a learning problem, not an execution problem</text:p>
          <text:list text:style-name="List_20_1">
            <text:list-item>
              <text:p text:style-name="List_20_1_Content"> Aim is to overcome the instincts that get in the way of work</text:p>
            </text:list-item>
            <text:list-item>
              <text:p text:style-name="List_20_1_Content"> Different framing needed for different environments</text:p>
            </text:list-item>
            <text:list-item>
              <text:p text:style-name="List_20_1_Content"> All environments are seeing increased VUCA</text:p>
            </text:list-item>
            <text:list-item>
              <text:p text:style-name="List_20_1_Content"> Proficiency → customization → creativity are different levels of (increased) uncertainty as there is increased failure rates (therefore learning)</text:p>
            </text:list-item>
            <text:list-item>
              <text:p text:style-name="List_20_1_Content"> Innovation. IDEO: “Fail this often and sooner”. Pixar: “All of our movies are bad at first”</text:p>
              <text:list text:style-name="List_20_1">
                <text:list-item>
                  <text:p text:style-name="List_20_1_Content"> Help override instinct hesitate to take risk and fear of failure</text:p>
                </text:list-item>
              </text:list>
            </text:list-item>
            <text:list-item>
              <text:p text:style-name="List_20_1_Content"> Entrepreneur. “Early, often, ugly” and “If you are good at course correction being wrong is less costly than you think”</text:p>
              <text:list text:style-name="List_20_1">
                <text:list-item>
                  <text:p text:style-name="List_20_1_Content"> Help override “tendency to agree with the boss”</text:p>
                </text:list-item>
                <text:list-item>
                  <text:p text:style-name="List_20_1_Content"> “Here’s our protocol we’d like you to follow it. And deviate any time your clinical judgement tells you. And tell us what you did and why”</text:p>
                </text:list-item>
                <text:list-item>
                  <text:p text:style-name="List_20_1_Content"> Help override “Don’t tell what us what to do” and “complacency”</text:p>
                </text:list-item>
              </text:list>
            </text:list-item>
            <text:list-item>
              <text:p text:style-name="List_20_1_Content"> Proficiency. Toyota. “Tells us about you problems so we can work on them together”</text:p>
              <text:list text:style-name="List_20_1">
                <text:list-item>
                  <text:p text:style-name="List_20_1_Content"> “We know you are a good manager.”</text:p>
                </text:list-item>
                <text:list-item>
                  <text:p text:style-name="List_20_1_Content"> Help override boasting and the need to hide problems</text:p>
                </text:list-item>
              </text:list>
            </text:list-item>
          </text:list>
        </text:list-item>
        <text:list-item>
          <text:p text:style-name="List_20_1_Content"> Invite engagement</text:p>
          <text:list text:style-name="List_20_1">
            <text:list-item>
              <text:p text:style-name="List_20_1_Content"> Say “I need your help; I might miss something”</text:p>
            </text:list-item>
            <text:list-item>
              <text:p text:style-name="List_20_1_Content"> Broaden the discussion - What do others think, What are we missing, What options do we have, Who has a different perspective</text:p>
            </text:list-item>
            <text:list-item>
              <text:p text:style-name="List_20_1_Content"> Deepen the discussion - What leads us to think so</text:p>
            </text:list-item>
            <text:list-item>
              <text:p text:style-name="List_20_1_Content"> “Which one of you has a different opinion?”</text:p>
            </text:list-item>
          </text:list>
        </text:list-item>
        <text:list-item>
          <text:p text:style-name="List_20_1_Content"> Respond appreciatively </text:p>
          <text:list text:style-name="List_20_1">
            <text:list-item>
              <text:p text:style-name="List_20_1_Content"> Don’t respond harshly, negatively</text:p>
            </text:list-item>
            <text:list-item>
              <text:p text:style-name="List_20_1_Content"> Offer thanks, and an offer of help - Make honest feedback a positive experience.</text:p>
            </text:list-item>
            <text:list-item>
              <text:p text:style-name="List_20_1_Content_Last"> Model curiosity</text:p>
            </text:list-item>
          </text:list>
        </text:list-item>
      </text:list>
      <text:h text:style-name="Heading_20_1" text:outline-level="1"><text:bookmark-start text:name="__RefHeading___notes_during_session_5"/><text:bookmark-start text:name="notes_during_session"/>Notes During Session<text:bookmark-end text:name="__RefHeading___notes_during_session_5"/><text:bookmark-end text:name="notes_during_session"/></text:h>
      <text:p text:style-name="Text_20_body">Fearlessness</text:p>
      <text:p text:style-name="Text_20_body">Nurse: notice medications too high. Doctor said bad things last time. Does it any way
Engineer: notices
Executive: new, everyone else excited about merger, don’t want to spoil the party</text:p>
      <text:p text:style-name="Text_20_body">Fearlessness - young man putting up hand</text:p>
      <text:p text:style-name="Text_20_body">Interpersonal risk</text:p>
      <text:p text:style-name="Text_20_body">No one wants to look
Ignorant
incompetent
Intrusive
Negative- don’t critique to status quo</text:p>
      <text:p text:style-name="Text_20_body">Impression management are second nature
Human instinct get in the way
Eg fear of failure</text:p>
      <text:p text:style-name="Text_20_body">Create climate of psychological safety
Ok 
Voice welcome / expected</text:p>
      <text:p text:style-name="Text_20_body">Status in medical hierarchy 
Higher status means higher safety</text:p>
      <text:p text:style-name="Text_20_body">Status induced safety </text:p>
      <text:p text:style-name="Text_20_body">It matters
High flat safety pattern - 18 % improvement in death rates and bad accident</text:p>
      <text:p text:style-name="Text_20_body">What explains difference
Leadership behaviors made a difference</text:p>
      <text:p text:style-name="Text_20_body">Not just in the lower organization
But happens at the top level as well
Senior management do it as well</text:p>
      <text:p text:style-name="Text_20_body">Need to train managers to be happy when their is disagreement, not when everyone is reporting “good” results.</text:p>
      <text:p text:style-name="Text_20_body">Fear is good, right? No!
Fear impairs analytical thinking etc
Especially interpersonal fear
Can’t do best when afraid, especially knowledge work</text:p>
      <text:p text:style-name="Text_20_body">Safety not about nice - research
It’s about candor
Feel free share ideas, opinions, etc
Complex creative interdependent</text:p>
      <text:p text:style-name="Text_20_body">Safety lives at group level - research
Not organizations
It’s work groups within
Middle managers, project leaders, branch leaders matter</text:p>
      <text:p text:style-name="Text_20_body">Safety enables learning behaviors. 
Eg reporting</text:p>
      <text:p text:style-name="Text_20_body">What about performance standards?
Some see this as “the opposite”</text:p>
      <text:p text:style-name="Text_20_body">Low to high safety (able to bring themselves - take off the breaks)
Low to high performance</text:p>
      <text:p text:style-name="Text_20_body">Performance - safety
Low - low - apathy
Low - high - comfort zone (mail it in)
High - low - anxiety zone (afraid to speak up)
High - high - learning zone</text:p>
      <text:p text:style-name="Text_20_body">No trade off between performance and safety 
Can’t achieve high performance without safety</text:p>
      <text:p text:style-name="Text_20_body">Google study
Project Aristotle</text:p>
      <text:p text:style-name="Text_20_body">Safety was the factor</text:p>
      <text:p text:style-name="Text_20_body">Safety was the most important
Underpinning of other 4
Dependability, structure and clarity, meaning, impact</text:p>
      <text:p text:style-name="Text_20_body">Avoidable business failures</text:p>
      <text:p text:style-name="Text_20_body">Wells Fargo
2015 “shiny strategy” - cross selling - sell at least 8 products to every client 
Cracks - whatever it takes to sell, etc
Pressure boils Branch employees open accounts, lie saying you have to have both, fake customers
Scandal/ headlines</text:p>
      <text:p text:style-name="Text_20_body">Recipe for failure: stretch goals + closed ears 
Open ears - really listening not managers won’t take no for answer</text:p>
      <text:p text:style-name="Text_20_body">VW
Illusion of success
But based on deceit - won’t able to produce the engineer
Some problems</text:p>
      <text:p text:style-name="Text_20_body">How build it - what do all leaders need to do</text:p>
      <text:p text:style-name="Text_20_body">Behaviors and structures</text:p>
      <text:p text:style-name="Text_20_body">Stage: VUCA - volatile, uncertain, complex, ambiguous</text:p>
      <text:p text:style-name="Text_20_body">Set the stage by reframing the work</text:p>
      <text:p text:style-name="Text_20_body">Profiency → customization → creativity
Increased uncertainty 
Increased failure rates (therefore learning)</text:p>
      <text:p text:style-name="Text_20_body">What are the human instincts that get in the way to allow people to do the work</text:p>
      <text:p text:style-name="Text_20_body">Frame implicit belief
Reframing - the work 
Shared sense understand 
Overcome natural instincts</text:p>
      <text:p text:style-name="Text_20_body">Some leaders this do this often and deliberative</text:p>
      <text:p text:style-name="Text_20_body">Innovation</text:p>
      <text:p text:style-name="Text_20_body">IDEO
“Fail this often and sooner”
Help override instinct hesitate to take risk and fear of failure</text:p>
      <text:p text:style-name="Text_20_body">“All of our movies are bad at first”</text:p>
      <text:p text:style-name="Text_20_body">Entrepreneurs </text:p>
      <text:p text:style-name="Text_20_body">“Early, often, ugly”
Override “tendency to wait until it is perfect before reveal”
“If you are good at course correction being wrong is less costly than you think”</text:p>
      <text:p text:style-name="Text_20_body">Sloan
“All in agreement … Give us time to develop disagreement “ - r
Override “tendency to agree with the boss”</text:p>
      <text:p text:style-name="Text_20_body">Medical
Brent James
“Here’s our protocol we’d like you to follow it
And deviate any time your clinical judgement tells you
And tell us what you did and why”</text:p>
      <text:p text:style-name="Text_20_body">Frame - protocol easy </text:p>
      <text:p text:style-name="Text_20_body">Override Don’t tell what us what to do and complacency</text:p>
      <text:p text:style-name="Text_20_body">Routine production
Toyota
Think differently about work</text:p>
      <text:p text:style-name="Text_20_body">“Tells us about you problems so we can work on them together”
We know you are a good manager. </text:p>
      <text:p text:style-name="Text_20_body">Override boast, to hide problems</text:p>
      <text:p text:style-name="Text_20_body">Set the stage - invite engagement - Respond appreciatively</text:p>
      <text:p text:style-name="Text_20_body">Invite engagement
Ask people overtly to contribute
“I may miss something, I need to hear from you”
Reduce cost of speaking up, and raise the cost to remain silent
Ask good questions - focus on what really matters. Give people room to respond</text:p>
      <text:p text:style-name="Text_20_body">Broaden the discussion
What do others think
What are we missing
What options 
Who has a different perspective</text:p>
      <text:p text:style-name="Text_20_body">Deepen the discussion
What leads us to think so</text:p>
      <text:p text:style-name="Text_20_body">Set the stage - invite engagement - Respond appreciatively</text:p>
      <text:p text:style-name="Text_20_body">Respond appreciatively 
Don’t respond harshly, negatively</text:p>
      <text:p text:style-name="Text_20_body">Mulally at Ford
“Green” reports 
Fields reported a problem
Mulally applauded</text:p>
      <text:p text:style-name="Text_20_body">Thanks, and an offer of help </text:p>
      <text:p text:style-name="Text_20_body">Make honest feedback a positiv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5:55</meta:creation-date>
    <dc:creator>Generated</dc:creator>
    <dc:date>2025-04-02T23::15:55</dc:date>
    <dc:language>en-US</dc:language>
    <meta:editing-cycles>1</meta:editing-cycles>
    <meta:editing-duration>PT0S</meta:editing-duration>
    <dc:title>creating_psychological_safety_in_the_workplace_by_amy_edmondson</dc:title>
  </office:meta>
</office:document-meta>
</file>