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_on_effect_of_teams"/><text:bookmark-start text:name="__RefHeading___data_on_the_effect_of_teams_1"/><text:bookmark-start text:name="data_on_the_effect_of_teams"/>Data on the Effect of Teams<text:bookmark-end text:name="__RefHeading___data_on_the_effect_of_teams_1"/><text:bookmark-end text:name="data_on_the_effect_of_teams"/></text:h>
      <text:list text:style-name="List_20_1" text:continue-numbering="false">
        <text:list-item>
          <text:p text:style-name="LastListParagraph_List_20_1_Content_First"> <text:a xlink:type="simple" xlink:href="https://www.agilealliance.org/resources/sessions/- the-impact-of-agile-quantified-a-de-mystery-thriller/" text:style-name="Internet_20_link" text:visited-style-name="Visited_20_Internet_20_Link">Agile Conference - "The Impact of Agile Quantified"</text:a> - Source of the numbers above. Analysis done by Rally (now CA) of 13,000 teams. My copy of the data <text:a xlink:type="simple" xlink:href="https://www.hanssamios.com/dokuwiki/wiki:impactagile_quantified_whitepaper.pdf" text:style-name="Internet_20_link" text:visited-style-name="Visited_20_Internet_20_Link">"The Impact of Agile Quantified"</text:a></text:p>
        </text:list-item>
      </text:list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20:44</meta:creation-date>
    <dc:creator>Generated</dc:creator>
    <dc:date>2025-04-19T04::20:44</dc:date>
    <dc:language>en-US</dc:language>
    <meta:editing-cycles>1</meta:editing-cycles>
    <meta:editing-duration>PT0S</meta:editing-duration>
    <dc:title>data_on_effect_of_teams</dc:title>
  </office:meta>
</office:document-meta>
</file>