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s_for_the_agile_enterprise"/><text:bookmark-start text:name="__RefHeading___devops_for_the_agile_enterprise_1"/><text:bookmark-start text:name="devops_for_the_agile_enterprise"/>DevOps for the Agile Enterprise<text:bookmark-end text:name="__RefHeading___devops_for_the_agile_enterprise_1"/><text:bookmark-end text:name="devops_for_the_agile_enterprise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1:55</meta:creation-date>
    <dc:creator>Generated</dc:creator>
    <dc:date>2025-04-04T08::41:55</dc:date>
    <dc:language>en-US</dc:language>
    <meta:editing-cycles>1</meta:editing-cycles>
    <meta:editing-duration>PT0S</meta:editing-duration>
    <dc:title>devops_for_the_agile_enterprise</dc:title>
  </office:meta>
</office:document-meta>
</file>