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-to-face_over_email_communication"/><text:bookmark-start text:name="__RefHeading___face-to-face_communication_over_email_1"/><text:bookmark-start text:name="face-to-face_communication_over_email"/>Face-to-Face Communication Over Email<text:bookmark-end text:name="__RefHeading___face-to-face_communication_over_email_1"/><text:bookmark-end text:name="face-to-face_communication_over_email"/></text:h>
      <text:p text:style-name="Text_20_body">Interesting to see data associated with the difference between face-to-face communication and email - the idea that we over-estimate what we can achieve with email. Conclusion from the article “If your office runs on email and text-based communication, it’s worth considering whether you could be a more effective communicator by having conversations in person. It is often more convenient and comfortable to use text-based communication than to approach someone in-person, but if you overestimate the effectiveness of such media, you may regularly—and unknowingly—choose inferior means of influence.”</text:p>
      <text:p text:style-name="Text_20_body"><text:a xlink:type="simple" xlink:href="https://hbr.org/2017/04/a-face-to-face-request-is-34-times-more-successful-than-an-email" text:style-name="Internet_20_link" text:visited-style-name="Visited_20_Internet_20_Link">https://hbr.org/2017/04/a-face-to-face-request-is-34-times-more-successful-than-an-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47:34</meta:creation-date>
    <dc:creator>Generated</dc:creator>
    <dc:date>2025-04-11T05::47:34</dc:date>
    <dc:language>en-US</dc:language>
    <meta:editing-cycles>1</meta:editing-cycles>
    <meta:editing-duration>PT0S</meta:editing-duration>
    <dc:title>face-to-face_over_email_communication</dc:title>
  </office:meta>
</office:document-meta>
</file>