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ation_-_open_ended_agenda"/><text:bookmark-start text:name="__RefHeading___facilitation_-_open_ended_agenda_1"/><text:bookmark-start text:name="facilitation_-_open_ended_agenda"/>Facilitation - Open Ended Agenda<text:bookmark-end text:name="__RefHeading___facilitation_-_open_ended_agenda_1"/><text:bookmark-end text:name="facilitation_-_open_ended_agenda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Lean Coffee and Open Space techniques are accepted techniques for creating an agenda based on the interests of people who attend.</text:p>
      <text:p text:style-name="Text_20_body">But like all techniques there are times when it may not be appropriate. For example, let’s say a group of people are getting together to come up with a new product. Each person comes into the room with a different set of perspectives, and different understanding of different aspects of the product - sales view, marketing view, development view, support view, financial view etc. Many times these different viewpoints will be different perspectives on the same thing; other times the different viewpoints will represent constraints that need to be dealt with.</text:p>
      <text:p text:style-name="Text_20_body">For these situations, a list of subjects might not be enough.</text:p>
      <text:h text:style-name="Heading_20_1" text:outline-level="1"><text:bookmark-start text:name="__RefHeading___context_3"/><text:bookmark-start text:name="context"/>Context<text:bookmark-end text:name="__RefHeading___context_3"/><text:bookmark-end text:name="context"/></text:h>
      <text:p text:style-name="Text_20_body">A degree of psychological safety is required.</text:p>
      <text:h text:style-name="Heading_20_1" text:outline-level="1"><text:bookmark-start text:name="__RefHeading___technique_4"/><text:bookmark-start text:name="technique"/>Technique<text:bookmark-end text:name="__RefHeading___technique_4"/><text:bookmark-end text:name="technique"/></text:h>
      <text:p text:style-name="Text_20_body">The simplest approach to generate a set of subjects to talk about, representing everyone’s viewpoint, is to start with brainstorming subjects individually, on stickies</text:p>
      <text:p text:style-name="Text_20_body">Note: stickies that are not rectilinear eg hexagonal work well with this activity.</text:p>
      <text:p text:style-name="Text_20_body">Then start placing stickies on a big table, proximity mapping items that are similar views of common subjects so that items do not cover each other up.</text:p>
      <text:p text:style-name="Text_20_body">There will typically groupings that happen as a result of this process. The question then is “where do we want to start”. Use the groupings to investigate all the aspects around a grouping, marking off specific items as you go and have discussed to completion. You’ll find setting a time box will help progress the conversation.</text:p>
      <text:p text:style-name="Text_20_body">At some point in the conversation you will find the subjects remaining have limited value, or diminished return in which case you should abandon this approach and perhaps, now there is a more concrete view remaining subjects, use more normal facilitation approaches after that.</text:p>
      <text:h text:style-name="Heading_20_1" text:outline-level="1"><text:bookmark-start text:name="__RefHeading___want_to_know_more_5"/><text:bookmark-start text:name="want_to_know_more"/>Want to Know More?<text:bookmark-end text:name="__RefHeading___want_to_know_more_5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://openspaceworld.org/wp2/" text:style-name="Internet_20_link" text:visited-style-name="Visited_20_Internet_20_Link">Open Sp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0::04:07</meta:creation-date>
    <dc:creator>Generated</dc:creator>
    <dc:date>2025-04-11T10::04:07</dc:date>
    <dc:language>en-US</dc:language>
    <meta:editing-cycles>1</meta:editing-cycles>
    <meta:editing-duration>PT0S</meta:editing-duration>
    <dc:title>facilitation_-_open_ended_agenda</dc:title>
  </office:meta>
</office:document-meta>
</file>