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debebff219d0d285033e561bbcbbd7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equently_asked_questions"/><text:bookmark-start text:name="__RefHeading___frequently_asked_questions_1"/><text:bookmark-start text:name="frequently_asked_questions"/>Frequently Asked Questions<text:bookmark-end text:name="__RefHeading___frequently_asked_questions_1"/><text:bookmark-end text:name="frequently_asked_questions"/></text:h>
      <text:p text:style-name="Text_20_body">As I work with people I find there are often situations where the same kind of questions come up. Rather than invent answers every time, here are some standard ideas, based on experience that has worked in the past, to get you started.</text:p>
      <text:h text:style-name="Heading_20_1" text:outline-level="1"><text:bookmark-start text:name="__RefHeading___warning_2"/><text:bookmark-start text:name="warning"/>Warning<text:bookmark-end text:name="__RefHeading___warning_2"/><text:bookmark-end text:name="warning"/></text:h>
      <text:p text:style-name="Text_20_body">I wrote most of these because they came up more than once. Some of the ideas / responses are basic, especially if you've been doing Agile / Scrum for some time. Note - these are just ideas / approaches. If the approach does not suite your context, believe the context, and adjust the approach. <draw:frame draw:style-name="media" draw:name="0" text:anchor-type="as-char" draw:z-index="0" svg:width="" svg:rel-width="100%" svg:height="0cm"><draw:image xlink:href="Pictures/3debebff219d0d285033e561bbcbbd73.svg" xlink:type="simple" xlink:show="embed" xlink:actuate="onLoad"/></draw:frame></text:p>
      <text:p text:style-name="Text_20_body">Also, some of these are WIP (work-in-progress). Typically they are labelled “ToDo”. A list of these is at <text:a xlink:type="simple" xlink:href="https://www.hanssamios.com/dokuwiki/pages_where_there_is_work_todo" text:style-name="Internet_20_link" text:visited-style-name="Visited_20_Internet_20_Link">Pages Where There is Work ToDo</text:a>. Plus a <text:a xlink:type="simple" xlink:href="https://www.hanssamios.com/dokuwiki/table_view_of_faq" text:style-name="Internet_20_link" text:visited-style-name="Visited_20_Internet_20_Link">Table View of FAQ</text:a>.</text:p>
      <text:p text:style-name="Text_20_body"><text:a xlink:type="simple" xlink:href="https://www.hanssamios.com/dokuwiki/how_do_we_work_with_non-functional_requirements_nfrs" text:style-name="Internet_20_link" text:visited-style-name="Visited_20_Internet_20_Link">How do we work with Non-Functional Requirements (NFRs)?</text:a></text:p>
      <text:h text:style-name="Heading_20_1" text:outline-level="1"><text:bookmark-start text:name="__RefHeading___faq_3"/><text:bookmark-start text:name="faq"/>FAQ<text:bookmark-end text:name="__RefHeading___faq_3"/><text:bookmark-end text:name="faq"/></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09::42:43</meta:creation-date>
    <dc:creator>Generated</dc:creator>
    <dc:date>2025-03-14T09::42:43</dc:date>
    <dc:language>en-US</dc:language>
    <meta:editing-cycles>1</meta:editing-cycles>
    <meta:editing-duration>PT0S</meta:editing-duration>
    <dc:title>frequently_asked_questions</dc:title>
  </office:meta>
</office:document-meta>
</file>