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create_a_value_stream_map"/><text:bookmark-start text:name="__RefHeading___how_do_we_create_a_value_stream_map_1"/><text:bookmark-start text:name="how_do_we_create_a_value_stream_map"/>How Do We Create a Value Stream Map?<text:bookmark-end text:name="__RefHeading___how_do_we_create_a_value_stream_map_1"/><text:bookmark-end text:name="how_do_we_create_a_value_stream_map"/></text:h>
      <text:p text:style-name="Text_20_body">While I could write up a page on the steps required, I found the most pragmatic view of this is provided by Allan Shalloway.</text:p>
      <text:list text:style-name="List_20_1" text:continue-numbering="false">
        <text:list-item>
          <text:p text:style-name="List_20_1_Content_First"> Paper on a pragmatic approach to the development of a value stream (simple, straight-forward): <text:a xlink:type="simple" xlink:href="http://www.netobjectives.com/files/value-stream-maps.pdf" text:style-name="Internet_20_link" text:visited-style-name="Visited_20_Internet_20_Link">http://www.netobjectives.com/files/value-stream-maps.pdf</text:a> </text:p>
        </text:list-item>
        <text:list-item>
          <text:p text:style-name="List_20_1_Content_Last"> <text:a xlink:type="simple" xlink:href="https://www.youtube.com/watch?v=LejHPwrqGvE" text:style-name="Internet_20_link" text:visited-style-name="Visited_20_Internet_20_Link">Video on the process value stream mapping process</text:a> including conversation to a kanban board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53:56</meta:creation-date>
    <dc:creator>Generated</dc:creator>
    <dc:date>2025-04-19T04::53:56</dc:date>
    <dc:language>en-US</dc:language>
    <meta:editing-cycles>1</meta:editing-cycles>
    <meta:editing-duration>PT0S</meta:editing-duration>
    <dc:title>how_do_we_create_a_value_stream_map</dc:title>
  </office:meta>
</office:document-meta>
</file>