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forecast_our_plan_with_kanban"/><text:bookmark-start text:name="__RefHeading___how_do_we_forecast_our_plan_with_kanban_1"/><text:bookmark-start text:name="how_do_we_forecast_our_plan_with_kanban"/>How Do We Forecast Our Plan With Kanban?<text:bookmark-end text:name="__RefHeading___how_do_we_forecast_our_plan_with_kanban_1"/><text:bookmark-end text:name="how_do_we_forecast_our_plan_with_kanban"/></text:h>
      <text:p text:style-name="Text_20_body">I've been at a number of places where people think they should choose Scrum over Kanban simply because they think there is no ability to forecast and plan when a team(s) uses Kanban. While there is a general notion that Scrum is a good approach when you are doing more “plan-able” work <text:a xlink:type="simple" xlink:href="https://www.hanssamios.com/dokuwiki/whats_the_difference_between_kanban_and_scrum_ssa" text:style-name="Internet_20_link" text:visited-style-name="Visited_20_Internet_20_Link">What's The Difference Between Kanban and Scrum?</text:a> this does not mean that Kanban cannot be used when a forecast is required.</text:p>
      <text:p text:style-name="Text_20_body">Kanban is an empirical practice, and so generates data in the normal course of work that will allow you to prepare forecasts.</text:p>
      <text:h text:style-name="Heading_20_1" text:outline-level="1"><text:bookmark-start text:name="__RefHeading___notes_2"/><text:bookmark-start text:name="notes"/>Notes<text:bookmark-end text:name="__RefHeading___notes_2"/><text:bookmark-end text:name="notes"/></text:h>
      <text:p text:style-name="Text_20_body">For Kanban we could use cycle time to understand expectations and compare this to upcoming known list of work. Simplistically, for features (same ideas could apply to stories):</text:p>
      <text:p text:style-name="Text_20_body">Say our project is expected to have 50 features, and we have completed 5 features with a cycle time of 20 days, 25 days, 30, 27 and 21 days, then we know the following information:</text:p>
      <text:list text:style-name="Numbering_20_1" text:continue-numbering="false">
        <text:list-item>
          <text:p text:style-name="Numbering_20_1_Content_First"> At our best rate of completion, then the remaining 45 items (assuming normal rules of the game where features are sized at &lt; 1 quarter of work)  will be complete in 900 (45 x 20) days. Based on work I’ve done in the past there less than is a 10% chance of this happening but we can produce “better” view of this probability by doing a simple Monte Carlo analysis.</text:p>
        </text:list-item>
        <text:list-item>
          <text:p text:style-name="Numbering_20_1_Content"> At our average rate of completion (25 days), we will complete the work in 1125 (45 x 25) days. This has a 50% chance of happening. We are reasonably comfortable about this estimate as we are using an average which, pretty much by definition is a 50/50 proposition.</text:p>
        </text:list-item>
        <text:list-item>
          <text:p text:style-name="Numbering_20_1_Content_Last"> If we want a more predictable view of the date, we would could look at the highest cycle time, in this case 30 days. Time to complete remaining work is 1350 (45 x 30) days. We can be reasonably confident this will happen so call it a 85% chance. Again Monte Carlo modeling would improve this.</text:p>
        </text:list-item>
      </text:list>
      <text:p text:style-name="Text_20_body">You might be wondering whether 5 “observations” is enough to give us good data. Basically the idea is that if you have 5 observations like this, then the probability that the next cycle time is beyond the range we already have is 25% (ie chance that we already have all the cycle times that we will actually produce is 75% - see <text:a xlink:type="simple" xlink:href="https://www.hanssamios.com/dokuwiki/how_can_we_forecast_when_we_do_not_have_a_lot_of_data" text:style-name="Internet_20_link" text:visited-style-name="Visited_20_Internet_20_Link">How Can We Forecast When We Do Not Have a Lot of Data?</text:a> for thinking process.) In other words, you don’t need a lot of data here.</text:p>
      <text:p text:style-name="Text_20_body">Note that the process here to generate the forecast does not require that we have all stories detailed etc. It requires:</text:p>
      <text:list text:style-name="Numbering_20_1" text:continue-numbering="false">
        <text:list-item>
          <text:p text:style-name="Numbering_20_1_Content_First"> Features are roughly same size (greater than 2 weeks less than 1Q work)</text:p>
        </text:list-item>
        <text:list-item>
          <text:p text:style-name="Numbering_20_1_Content_Last"> We guess the right number of features in the project</text:p>
        </text:list-item>
      </text:list>
      <text:p text:style-name="Text_20_body">Naturally we would check these assumptions as we work. In particular we would look at things like effect of dependencies, effect of increasing knowledge (usually more work than expected)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4::51:48</meta:creation-date>
    <dc:creator>Generated</dc:creator>
    <dc:date>2025-04-06T04::51:48</dc:date>
    <dc:language>en-US</dc:language>
    <meta:editing-cycles>1</meta:editing-cycles>
    <meta:editing-duration>PT0S</meta:editing-duration>
    <dc:title>how_do_we_forecast_our_plan_with_kanban</dc:title>
  </office:meta>
</office:document-meta>
</file>