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as_for_future_conference_sessions"/><text:bookmark-start text:name="__RefHeading___ideas_for_future_conference_sessions_1"/><text:bookmark-start text:name="ideas_for_future_conference_sessions"/>Ideas for Future Conference Sessions<text:bookmark-end text:name="__RefHeading___ideas_for_future_conference_sessions_1"/><text:bookmark-end text:name="ideas_for_future_conference_session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I've learned a lot as a result of my transformation to agile and coaching which is the direct result of people sharing their ideas, their thoughts, and their learning. As I learn I figure some people will benefit from what I pick up. I see this as “giving back” to a community that have really helped me and also hope that it is a “pay it forward” for others in the future so we can all improve.</text:p>
      <text:p text:style-name="Text_20_body">This page is a collecting point for ideas that I have to do workshops at conferences etc based on what I am doing at the moment.</text:p>
      <text:h text:style-name="Heading_20_1" text:outline-level="1"><text:bookmark-start text:name="__RefHeading___ideas_3"/><text:bookmark-start text:name="ideas"/>Ideas<text:bookmark-end text:name="__RefHeading___ideas_3"/><text:bookmark-end text:name="ideas"/></text:h>
      <text:h text:style-name="Heading_20_1" text:outline-level="1"><text:bookmark-start text:name="__RefHeading___accepted_completed_ideas_4"/><text:bookmark-start text:name="accepted_completed_ideas"/>Accepted / Completed Ideas<text:bookmark-end text:name="__RefHeading___accepted_completed_ideas_4"/><text:bookmark-end text:name="accepted_completed_ide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07:38</meta:creation-date>
    <dc:creator>Generated</dc:creator>
    <dc:date>2025-04-18T10::07:38</dc:date>
    <dc:language>en-US</dc:language>
    <meta:editing-cycles>1</meta:editing-cycles>
    <meta:editing-duration>PT0S</meta:editing-duration>
    <dc:title>ideas_for_future_conference_sessions</dc:title>
  </office:meta>
</office:document-meta>
</file>