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eas_on_presenting_ideas"/><text:bookmark-start text:name="__RefHeading___ideas_on_presenting_ideas_1"/><text:bookmark-start text:name="ideas_on_presenting_ideas"/>Ideas on Presenting Ideas<text:bookmark-end text:name="__RefHeading___ideas_on_presenting_ideas_1"/><text:bookmark-end text:name="ideas_on_presenting_ideas"/></text:h>
      <text:p text:style-name="Text_20_body">To me, a lot of agile is about helping people understand not only what to do but also why things work and provide the thinking tools that allows them to apply agile approaches in their context. I've seen a lot of presentations, training, conference talks and so on and decided to start collecting a few of these over ti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3-14T10::35:13</meta:creation-date>
    <dc:creator>Generated</dc:creator>
    <dc:date>2025-03-14T10::35:13</dc:date>
    <dc:language>en-US</dc:language>
    <meta:editing-cycles>1</meta:editing-cycles>
    <meta:editing-duration>PT0S</meta:editing-duration>
    <dc:title>ideas_on_presenting_ideas</dc:title>
  </office:meta>
</office:document-meta>
</file>