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ssie_shternshus_-_individuals_and_interactions"/><text:bookmark-start text:name="__RefHeading___jessie_shternshus_-_individuals_and_interactions_1"/><text:bookmark-start text:name="jessie_shternshus_-_individuals_and_interactions"/>Jessie Shternshus - Individuals And Interactions<text:bookmark-end text:name="__RefHeading___jessie_shternshus_-_individuals_and_interactions_1"/><text:bookmark-end text:name="jessie_shternshus_-_individuals_and_interactions"/></text:h>
      <text:h text:style-name="Heading_20_1" text:outline-level="1"><text:bookmark-start text:name="__RefHeading___premise_2"/><text:bookmark-start text:name="premise"/>Premise<text:bookmark-end text:name="__RefHeading___premise_2"/><text:bookmark-end text:name="premise"/></text:h>
      <text:p text:style-name="Text_20_body">As Agile Practitioners, we strive to make ourselves, our team and our delivery better. We can do this by being open to learning new ideas from other disciplines. Jessie's keynote, “Individuals, Interactions and Improvisation” will be fun and interactive. In it, Jessie will share stories and exercises from the world of Improvisation.</text:p>
      <text:p text:style-name="Text_20_body">There are many parallels between agile team principles and the principles of Improvisation. Effective improvisers give their teammates unconditional support. They practice active listening and accept and build on each other's ideas. Jessie will explore these ideas and more. She will help and guide you in making your agile interactions more effective.</text:p>
      <text:p text:style-name="Text_20_body">Jessie founded The Improv Effect in 2007. Her goal was to help businesses reach their full potential through interpersonal-communication skills training. They use an array of experiential techniques to transform teams and organizations. These cover teamwork, creative problem solving, on-boarding, presentation skills, and product development ideation sessions. Jessie also recently published a book called “CTRLShift: 50 Games For 50 ****ing Days Like tod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get slides - interesting format. Idea for 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Presentation at <text:a xlink:type="simple" xlink:href="http://www.slideshare.net/JessieShternshus/agile2015-individuals-interactions-and-improvisation-keynote" text:style-name="Internet_20_link" text:visited-style-name="Visited_20_Internet_20_Link">Slideshare.net</text:a></text:p>
      <text:h text:style-name="Heading_20_1" text:outline-level="1"><text:bookmark-start text:name="__RefHeading___notes_6"/><text:bookmark-start text:name="notes"/>Notes<text:bookmark-end text:name="__RefHeading___notes_6"/><text:bookmark-end text:name="notes"/></text:h>
      <text:p text:style-name="Text_20_body">The Improv Effect</text:p>
      <text:p text:style-name="Text_20_body">Help teams collaborate and communicate</text:p>
      <text:p text:style-name="Text_20_body">Ostriches head in sand - management</text:p>
      <text:p text:style-name="Text_20_body">Development - asthma - when hear improv</text:p>
      <text:p text:style-name="Text_20_body">Line up agile and improv</text:p>
      <text:p text:style-name="Text_20_body">We are improvisers every day</text:p>
      <text:p text:style-name="Text_20_body">Book - cntrl-shift</text:p>
      <text:p text:style-name="Text_20_body">Yes, and … Validation is yes No only do I agree but also will push idea forward Make your team mate look good and you look great</text:p>
      <text:p text:style-name="Text_20_body">Exercise a fake memory - good times “You remember when we” Yes, and</text:p>
      <text:p text:style-name="Text_20_body">If open to not forcing an agenda on others Be open to yes, and Am I that person that is shutting down ideas Don't just use yes, and Helps with people that are quiet</text:p>
      <text:p text:style-name="Text_20_body">Respond to change</text:p>
      <text:p text:style-name="Text_20_body">Game Superhero / sidekick Write name of reject superhero Pass to another person and get one back Side kick for the superhero - yes, and Draw superhero and side kick Pass again Read out</text:p>
      <text:p text:style-name="Text_20_body">How do you respond to change Embrace or,reject If embrace can be delightful</text:p>
      <text:p text:style-name="Text_20_body">Interactions</text:p>
      <text:p text:style-name="Text_20_body">What do you need to build a team</text:p>
      <text:p text:style-name="Text_20_body">Improv how people work Values Habits Skills Learning styles Interests Hobbies</text:p>
      <text:p text:style-name="Text_20_body">Don't want same type people on team</text:p>
      <text:p text:style-name="Text_20_body">Improv Rehearse - we rehearse how people work together once a week Work together Shared vision</text:p>
      <text:p text:style-name="Text_20_body">The best teams have a vision and improvise how they get there</text:p>
      <text:p text:style-name="Text_20_body">Listening Game - Last letter conversation Let's talk about the conference Did you like the conference (last letter of this response is first letter of your response)</text:p>
      <text:p text:style-name="Text_20_body">Constraint got in the way? Partners fault? Play again - active listening Next time you run it set you partner for success</text:p>
      <text:p text:style-name="Text_20_body">Instead of ignoring the elephant in the room (mistake) embrace it Fail fast Mistakes as opportunities</text:p>
      <text:p text:style-name="Text_20_body">Game Failure high five Say what you failure</text:p>
      <text:p text:style-name="Text_20_body">Change perspective Boat vs land (shipwreck, castaway)</text:p>
      <text:p text:style-name="Text_20_body">Companies with stagnant approach.</text:p>
      <text:p text:style-name="Text_20_body">Game telephone pictionary Volunteers, board with 6 big post its numbered 1 to 6 (per game) Write a title, quote, line of song - this is requirement Pick someone Person draw picture of the word - this is the implementation 3 looks at 2, write the words 4 looks at 3 … Report on result of 1-6</text:p>
      <text:p text:style-name="Text_20_body">If you don't have feedback you get all sorts of wrong</text:p>
      <text:p text:style-name="Text_20_body">Telestraty</text:p>
      <text:p text:style-name="Text_20_body">Channel your inner 4 year old</text:p>
      <text:p text:style-name="Text_20_body">Scrum retrospective</text:p>
      <text:p text:style-name="Text_20_body">What do when shift hits the fan Do games how to deal with them</text:p>
      <text:p text:style-name="Text_20_body">Must practice what you preach</text:p>
      <text:p text:style-name="Text_20_body">No matter what the problem is, it's always a people problem - Gerry Weinberg</text:p>
      <text:p text:style-name="Text_20_body">Ctrl shift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21::18:47</meta:creation-date>
    <dc:creator>Generated</dc:creator>
    <dc:date>2025-04-16T21::18:47</dc:date>
    <dc:language>en-US</dc:language>
    <meta:editing-cycles>1</meta:editing-cycles>
    <meta:editing-duration>PT0S</meta:editing-duration>
    <dc:title>jessie_shternshus_-_individuals_and_interactions</dc:title>
  </office:meta>
</office:document-meta>
</file>