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_justice_-_scrum_for_full_scale_manufacturing"/><text:bookmark-start text:name="__RefHeading___joe_justice_-_scrum_for_full_scale_manufacturing_1"/><text:bookmark-start text:name="joe_justice_-_scrum_for_full_scale_manufacturing"/>Joe Justice - Scrum For Full Scale Manufacturing<text:bookmark-end text:name="__RefHeading___joe_justice_-_scrum_for_full_scale_manufacturing_1"/><text:bookmark-end text:name="joe_justice_-_scrum_for_full_scale_manufacturing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Scrum for full-scaling manufacturing: a groundbreaking agile discipline that combines Scrum with modular architecture and Lean/XP practices.</text:p>
      <text:p text:style-name="Text_20_body">Learning Objectives: -Top reasons companies say they can't embrace agility outside software. -Solutions for those reasons. -How Scrum and Lean enable each other. -How much of the company needs to change, and how, to enable incremental releases each sprint in hardware, and combined hardware/software releases? -Sprinting in regulated industries.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go build car at wiki speed</text:p>
        </text:list-item>
        <text:list-item>
          <text:p text:style-name="List_20_1_Content"> follow joes blog to learn language</text:p>
        </text:list-item>
        <text:list-item>
          <text:p text:style-name="List_20_1_Content"> get in touch with manufacturing guys</text:p>
        </text:list-item>
        <text:list-item>
          <text:p text:style-name="List_20_1_Content_Last"> find out about local motor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Mostly with hardware</text:p>
      <text:p text:style-name="Text_20_body">Mass manufacturing with scrum</text:p>
      <text:p text:style-name="Text_20_body">Extreme manufacturing methods 2 day class Then do 2 day scrum class</text:p>
      <text:p text:style-name="Text_20_body">Morale is a multiplier for velocity</text:p>
      <text:p text:style-name="Text_20_body">See number for order</text:p>
      <text:p text:style-name="Text_20_body">&lt;HTML&gt;&lt;ol start=“2” style=“list-style-type: decimal;”&gt;&lt;/HTML&gt;
&lt;HTML&gt;&lt;li&gt;&lt;/HTML&gt;&lt;HTML&gt;&lt;p&gt;&lt;/HTML&gt;Scrum organization Roles and responsibilities Sprints / iterative design Make work visible Measure velocity - to continue scrum Continuous improvement (lean)&lt;HTML&gt;&lt;/p&gt;&lt;/HTML&gt;&lt;HTML&gt;&lt;/li&gt;&lt;/HTML&gt;
&lt;HTML&gt;&lt;li&gt;&lt;/HTML&gt;&lt;HTML&gt;&lt;p&gt;&lt;/HTML&gt;XP engineering principles User stories Pairing swarming - gets team size down to 4-5 people, not hundreds Test driven and development&lt;HTML&gt;&lt;/p&gt;&lt;/HTML&gt;&lt;HTML&gt;&lt;/li&gt;&lt;/HTML&gt;
&lt;HTML&gt;&lt;li&gt;&lt;/HTML&gt;&lt;HTML&gt;&lt;p&gt;&lt;/HTML&gt;Object oriented architecture Modular component (contract that does navigation - inputs and outputs) Contract first design Design patterns Reuse and inheritance&lt;HTML&gt;&lt;/p&gt;&lt;/HTML&gt;&lt;HTML&gt;&lt;/li&gt;&lt;/HTML&gt;
&lt;HTML&gt;&lt;li&gt;&lt;/HTML&gt;&lt;HTML&gt;&lt;p&gt;&lt;/HTML&gt;Line setup Machine rationalization Material selection Line skills selection&lt;HTML&gt;&lt;/p&gt;&lt;/HTML&gt;&lt;HTML&gt;&lt;/li&gt;&lt;/HTML&gt;&lt;HTML&gt;&lt;/ol&gt;&lt;/HTML&gt;</text:p>
      <text:p text:style-name="Text_20_body">Scale competitive advantage is declining</text:p>
      <text:p text:style-name="Text_20_body">Lean is essential but not enough Lean - reduce waste without frustrating your customer Agile - reduce cost to make change Scrum - twice</text:p>
      <text:p text:style-name="Text_20_body">Innovation is variance. If lean then cost effective no innovation</text:p>
      <text:p text:style-name="Text_20_body">Scrum team as lean cells - weekly process improvement. Object oriented architecture - without saying the word software Shorten supplied chains Keep the line flexible - reduce cost to make change on the line</text:p>
      <text:p text:style-name="Text_20_body">Volvo - scalable product architecture</text:p>
      <text:p text:style-name="Text_20_body">Reduction of complexity When was the last time we wrote bubble sort</text:p>
      <text:p text:style-name="Text_20_body">Long and complicated Supply chains increase WIP, inventory, etc</text:p>
      <text:p text:style-name="Text_20_body">Find out about Local Motors</text:p>
      <text:p text:style-name="Text_20_body">3D Green Sand Casting</text:p>
      <text:p text:style-name="Text_20_body">R&amp;D is production</text:p>
      <text:p text:style-name="Text_20_body">Mission Bell winery 1/2 wine loss 1/2 loss of champagne</text:p>
      <text:p text:style-name="Text_20_body">Scrum is the same Different rooms</text:p>
      <text:p text:style-name="Text_20_body">263x automotive manufacturing that software industry</text:p>
      <text:p text:style-name="Text_20_body">Velocity metric Quality metric</text:p>
      <text:p text:style-name="Text_20_body">A lot metric get through away</text:p>
      <text:p text:style-name="Text_20_body">Backlog is hierarchical But skill set at each level is same - therefore pay the same, flat structure</text:p>
      <text:p text:style-name="Text_20_body">8x velocity in building john De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1::49:32</meta:creation-date>
    <dc:creator>Generated</dc:creator>
    <dc:date>2025-04-11T11::49:32</dc:date>
    <dc:language>en-US</dc:language>
    <meta:editing-cycles>1</meta:editing-cycles>
    <meta:editing-duration>PT0S</meta:editing-duration>
    <dc:title>joe_justice_-_scrum_for_full_scale_manufacturing</dc:title>
  </office:meta>
</office:document-meta>
</file>