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anna_rothman_-_agile_program_management"/><text:bookmark-start text:name="__RefHeading___johanna_rothman_-_agile_program_management_1"/><text:bookmark-start text:name="johanna_rothman_-_agile_program_management"/>Johanna Rothman - Agile Program Management<text:bookmark-end text:name="__RefHeading___johanna_rothman_-_agile_program_management_1"/><text:bookmark-end text:name="johanna_rothman_-_agile_program_management"/></text:h>
      <text:h text:style-name="Heading_20_1" text:outline-level="1"><text:bookmark-start text:name="__RefHeading___premise_2"/><text:bookmark-start text:name="premise"/>Premise<text:bookmark-end text:name="__RefHeading___premise_2"/><text:bookmark-end text:name="premise"/></text:h>
      <text:p text:style-name="Text_20_body">Do you have measurement dysfunction on your program? Are you trying to measure teams and extrapolate each team’s status to the program? That doesn’t work. Teams have personal status, and you can’t add them together to understand the program state. You can use a handful of program measurements that help everyone understand where the program is and where it’s headed.</text:p>
      <text:p text:style-name="Text_20_body">Instead of trying to “scale” measurements, take a new approach. In this talk, Johanna will share program measurements—qualitative and quantitative—that show everyone the program state.</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3</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Quote - “People ask for predictive measures when they don't trust you to deliver” Johanna Rothman</text:p>
        </text:list-item>
        <text:list-item>
          <text:p text:style-name="List_20_1_Content"> Book “This is lean”</text:p>
        </text:list-item>
        <text:list-item>
          <text:p text:style-name="List_20_1_Content"> Write about this Individual Pay performance - “We are nuts” - Arguing about $500 or $1000 for a person that is paid $100K - In the rounding error</text:p>
        </text:list-item>
        <text:list-item>
          <text:p text:style-name="List_20_1_Content_Last"> Idea of action items as a Kanban board (measure - speed of decision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Original: <text:a xlink:type="simple" xlink:href="https://submissions.agilealliance.org/attachments/2569" text:style-name="Internet_20_link" text:visited-style-name="Visited_20_Internet_20_Link">https://submissions.agilealliance.org/attachments/2569</text:a></text:p>
      <text:p text:style-name="Text_20_body">My copy: <text:a xlink:type="simple" xlink:href="https://www.hanssamios.com/dokuwiki/wiki:alpm.measurestoseevalueanddelivery.r1.pdf" text:style-name="Internet_20_link" text:visited-style-name="Visited_20_Internet_20_Link">alpm.measurestoseevalueanddelivery.r1.pdf</text:a></text:p>
      <text:h text:style-name="Heading_20_1" text:outline-level="1"><text:bookmark-start text:name="__RefHeading___note_6"/><text:bookmark-start text:name="note"/>Note<text:bookmark-end text:name="__RefHeading___note_6"/><text:bookmark-end text:name="note"/></text:h>
      <text:p text:style-name="Text_20_body">Measurement problems with in programs</text:p>
      <text:p text:style-name="Text_20_body">Program - several projects / one business objective</text:p>
      <text:p text:style-name="Text_20_body">Several structures depending on structure of program</text:p>
      <text:p text:style-name="Text_20_body">“People ask for predictive measures when they don't trust you to deliver” Because cannot depend on stream of value</text:p>
      <text:p text:style-name="Text_20_body">Managers care about Customer acquisition / retention Revenue Customer experience</text:p>
      <text:p text:style-name="Text_20_body">Change conversations for managers 
How much cost → how much invest (target date or budget) 
Are you on track, what the earned value → show working product 
When will we see revenue → show you value now / release now (when you send the bills out) 
What do the customers think → progress against release criteria, customer sat data</text:p>
      <text:p text:style-name="Text_20_body">Story point / velocity “Do you want story point or do you want working software” - courageous team 
Measure of capacity, not productivity 
Not always predictable 
Individual to team</text:p>
      <text:p text:style-name="Text_20_body">Team velocity is personal to team 
Team have different cycle time and lead times because they do different work 
We don't normalize stories inside or across teams</text:p>
      <text:p text:style-name="Text_20_body">Can we measure learning Software is learning, innovation - maybe we have enough now 
We learn to build momentum</text:p>
      <text:p text:style-name="Text_20_body">Hardware not done until in physical form</text:p>
      <text:p text:style-name="Text_20_body">We need to learn to build momentum Earlier everyone can see something releasable, the more you build momentum</text:p>
      <text:p text:style-name="Text_20_body">Use trend data, not snapshot data</text:p>
      <text:p text:style-name="Text_20_body">Measure what you want to see and where you want to go First get to running testing features over time</text:p>
      <text:p text:style-name="Text_20_body">Not traffic light management Until you see something. It's yellow They are for cars not programs</text:p>
      <text:p text:style-name="Text_20_body">Measure completed, remaining and total features over time Including adding features Measure as a count Depends on deliverables, not epics or themes</text:p>
      <text:p text:style-name="Text_20_body">Epics and themes - We can wave the hand, I can wave this way to</text:p>
      <text:p text:style-name="Text_20_body">Product backlog burn up Feature set, stacked on top of one another. How much per unit time, show features grow, done as count Where are we up to</text:p>
      <text:p text:style-name="Text_20_body"><draw:frame draw:style-name="media" draw:name="0" text:anchor-type="as-char" draw:z-index="0" svg:width="10.583333333333cm" svg:height="10.583333333333cm"><draw:image xlink:href="/home/hpsamios/hanssamios.com/dokuwiki/data/media/wiki/2016_07_28.png" xlink:type="simple" xlink:show="embed" xlink:actuate="onLoad"/></draw:frame></text:p>
      <text:p text:style-name="Text_20_body">Can be done with stickies - one per feature Total and how much done</text:p>
      <text:p text:style-name="Text_20_body">Added features for free Drive further metaphor - don't get the same release data</text:p>
      <text:p text:style-name="Text_20_body">What would it take to release every day At least release every month</text:p>
      <text:p text:style-name="Text_20_body">Agile roadmap in the large 6 quarter roadmap</text:p>
      <text:p text:style-name="Text_20_body">Then agile roadmap in the small 
One quarter agile roadmap 
Deliverable based planning - small slices through the architecture 
Specific value for different users 
Rolling wave plan as not sure</text:p>
      <text:p text:style-name="Text_20_body">How far out can we plan</text:p>
      <text:p text:style-name="Text_20_body">Want less of WIP - CFD Defects Other less of - multi-tasking</text:p>
      <text:p text:style-name="Text_20_body">How many projects are you working on - add sticky to wall once a week with number of projects</text:p>
      <text:p text:style-name="Text_20_body">People respond to what you measure Measure what you want more of and less of Tell people which is which</text:p>
      <text:p text:style-name="Text_20_body">Spike not WIP as it is learning</text:p>
      <text:p text:style-name="Text_20_body">Program measurements Run rate / week and month - check against the target or investment question Program level WIP as feedback for program - product owner value team, feature teams momentum</text:p>
      <text:p text:style-name="Text_20_body">Product owner value team Product manager Plus product owners - the deliverables</text:p>
      <text:p text:style-name="Text_20_body">Release frequency</text:p>
      <text:p text:style-name="Text_20_body">External release as a business decision Internal release - can you use continuous delivery inside your org If not how often can we release</text:p>
      <text:p text:style-name="Text_20_body">Measure How long does it take to move from build to release Build time and is it increasing or decreasing</text:p>
      <text:p text:style-name="Text_20_body">Cycle time (interdependencies show up here) - how long take a feature get in into release column If not feature teams then cycle time could be long</text:p>
      <text:p text:style-name="Text_20_body">Product measures Create scenarios for what is important for your product Performance, reliability, quality attributes of the product Can be used as a release criteria</text:p>
      <text:p text:style-name="Text_20_body">Qualitative measurements Customer feedback / happiness How often you get feedback from customers Obstacle report How long it takes to make a decision</text:p>
      <text:p text:style-name="Text_20_body">Obstacle report</text:p>
      <text:p text:style-name="Text_20_body"><draw:frame draw:style-name="media" draw:name="1" text:anchor-type="as-char" draw:z-index="1" svg:width="10.583333333333cm" svg:height="10.583333333333cm"><draw:image xlink:href="/home/hpsamios/hanssamios.com/dokuwiki/data/media/wiki/2016_07_28_3.png" xlink:type="simple" xlink:show="embed" xlink:actuate="onLoad"/></draw:frame></text:p>
      <text:p text:style-name="Text_20_body">Decision times 
Kanban board for action items</text:p>
      <text:p text:style-name="Text_20_body"><draw:frame draw:style-name="media" draw:name="2" text:anchor-type="as-char" draw:z-index="2" svg:width="10.583333333333cm" svg:height="10.583333333333cm"><draw:image xlink:href="/home/hpsamios/hanssamios.com/dokuwiki/data/media/wiki/2016_07_28_4.png" xlink:type="simple" xlink:show="embed" xlink:actuate="onLoad"/></draw:frame></text:p>
      <text:p text:style-name="Text_20_body">Measurement traps Never attempt to measure anyone or any teams productivity (meaningless)</text:p>
      <text:p text:style-name="Text_20_body">What is productivity? Features over time Teams take features not individual</text:p>
      <text:p text:style-name="Text_20_body">Personal productivity is relevant because we</text:p>
      <text:p text:style-name="Text_20_body">Resource efficiency is based on experts not flow</text:p>
      <text:p text:style-name="Text_20_body">What flow efficient</text:p>
      <text:p text:style-name="Text_20_body">Throughput</text:p>
      <text:p text:style-name="Text_20_body">Book “this is lean”</text:p>
      <text:p text:style-name="Text_20_body">Want flow efficiency Increase throughput Decrease WIP</text:p>
      <text:p text:style-name="Text_20_body">Cost or date question</text:p>
      <text:p text:style-name="Text_20_body">Do you want resilience or prediction?</text:p>
      <text:p text:style-name="Text_20_body"><draw:frame draw:style-name="media" draw:name="3" text:anchor-type="as-char" draw:z-index="3" svg:width="10.583333333333cm" svg:height="10.583333333333cm"><draw:image xlink:href="/home/hpsamios/hanssamios.com/dokuwiki/data/media/wiki/2016_07_28_5.png" xlink:type="simple" xlink:show="embed" xlink:actuate="onLoad"/></draw:frame></text:p>
      <text:p text:style-name="Text_20_body">If you must estimate 3 point estimate Swag Add percentage confidence</text:p>
      <text:p text:style-name="Text_20_body">15% in April, 30% in May</text:p>
      <text:p text:style-name="Text_20_body">And give a date for the next estimate</text:p>
      <text:p text:style-name="Text_20_body">Deliver often to build trust Maybe release early</text:p>
      <text:p text:style-name="Text_20_body">Individual Pay performance “We are nuts” Arguing about $500 or $1000 for a person that is paid $100K In the rounding error</text:p>
      <text:p text:style-name="Text_20_body">Your are a team - hear is a pot of money for the team</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5::11:22</meta:creation-date>
    <dc:creator>Generated</dc:creator>
    <dc:date>2025-04-04T15::11:22</dc:date>
    <dc:language>en-US</dc:language>
    <meta:editing-cycles>1</meta:editing-cycles>
    <meta:editing-duration>PT0S</meta:editing-duration>
    <dc:title>johanna_rothman_-_agile_program_management</dc:title>
  </office:meta>
</office:document-meta>
</file>