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anna_rothman_-_scaling_agile_projects_to_programs"/>Title: JohannaRothman-ScalingAgileProjectsToPrograms Timestamp: 2015-08-03 15:55:29 +0000 Created: 2015-08-03 14:25:18 +0000 Last Accessed: 2015-08-03 14:25:18 +0000 Times Accessed: 0 Tags: Metadata: gpslongitude=-77.018415,gpslatitude=38.781039 # Premise</text:p>
      <text:p text:style-name="Text_20_body">Are you trying to scale your agile project to a program, a collection of projects with one strategic objective? If you do what you’ve done with one small project, you’ll get bloat. Instead of bloat or large frameworks, you can use agile and lean approaches to manage your program with small-world networks. Small world networks help each team to remain autonomous, and still collaborate and explore across the program.</text:p>
      <text:p text:style-name="Text_20_body">The common risks for software programs are how to manage the interdependencies, how to nurture the architecture, how to see the status, and how to release an entire product. When we ask feature teams to collaborate and take responsibility across the organization, the teams can manage many of the interdependency and architecture challenges. With program management, we can see the status and release the entire product.</text:p>
      <text:p text:style-name="Text_20_body">Learning Outcomes: * How to scale out, not up, to create effective programs * How the teams can self-organize to small-world networks * How deliverable based planning and short deliverables can help a program with agile and non-agile teams * How the program manager is a servant leader and what the program manager does</text:p>
      <text:p text:style-name="Text_20_body">Attachments: Agile_Program_Management.ScalingCollaboration.key.pdf</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ist_20_1_Content_First"> Book - predicting unpredictable</text:p>
        </text:list-item>
        <text:list-item>
          <text:p text:style-name="List_20_1_Content"> book - agile and lean program management</text:p>
        </text:list-item>
        <text:list-item>
          <text:p text:style-name="List_20_1_Content"> how do encourage small world networks</text:p>
        </text:list-item>
        <text:list-item>
          <text:p text:style-name="List_20_1_Content_Last"> see epic progress chart (one chart with everything)</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Jr@jrothman.com @johannarothman <text:a xlink:type="simple" xlink:href="Www.jrothman.com" text:style-name="Internet_20_link" text:visited-style-name="Visited_20_Internet_20_Link">Www.jrothman.com</text:a></text:p>
      <text:h text:style-name="Heading_20_1" text:outline-level="1"><text:bookmark-start text:name="__RefHeading___notes_4"/><text:bookmark-start text:name="notes"/>Notes<text:bookmark-end text:name="__RefHeading___notes_4"/><text:bookmark-end text:name="notes"/></text:h>
      <text:p text:style-name="Text_20_body">1988 program - lisp board</text:p>
      <text:p text:style-name="Text_20_body">What worked -</text:p>
      <text:p text:style-name="Text_20_body">Clear vision Clear deliverables Feature teams that delivered at least every day Unit tests and systems tests to support collaboration Respect / trust across the organization - eg everyone worked on code base</text:p>
      <text:p text:style-name="Text_20_body">Program manager - Organize coord several projects Don't tell - make it possible to coord themselves Program of concurrent projects</text:p>
      <text:p text:style-name="Text_20_body">Programs riskier than projects Big effort, more risk More pieces, more risk Projects don't scale linearly</text:p>
      <text:p text:style-name="Text_20_body">Types of program Integrated system program - eg smartphone, embedded systems Interrelated programs - operating system and related systems, base products / layered products</text:p>
      <text:p text:style-name="Text_20_body">Programs How often can you release - SaaS - continuous, every day Boxed software Product with firmware Software with hardware or mechanical components</text:p>
      <text:p text:style-name="Text_20_body">SaaS means architectural decisions and releasing costs less - make decision as late as possible (this is last responsible moment). Perhaps no sprint zero for architecture Hardware means these decisions cost more, last responsible moment is early</text:p>
      <text:p text:style-name="Text_20_body">Servant leaders Ask for results you want Ask for estimates, don't mandate Ask for bad news as soon as possible (want to figure out when I need to be involved) Facilitate problem solving where the problems are (not through the hierarchy)</text:p>
      <text:p text:style-name="Text_20_body">Cynafin framework Complex - unknown unknowns (don't know what's going to get you) - what experiments we need to run Make things resilient Small chunks of planning</text:p>
      <text:p text:style-name="Text_20_body">How do I make my problem resilient (not how do I prevent problems) Problem is that governance - many come from waterfall days</text:p>
      <text:p text:style-name="Text_20_body">Scaling agile requires autonomy (on feature teams), collaboration (across teams), exploration</text:p>
      <text:p text:style-name="Text_20_body">Agile roadmap 6 quarter release plan Wish list - no bearing on reality 1 quarter perspective But hard for teams to plan this out and then stick with them</text:p>
      <text:p text:style-name="Text_20_body">Planning for 1 or 2 iterations Then use rolling plan</text:p>
      <text:p text:style-name="Text_20_body">Do for teams, and do for programs</text:p>
      <text:p text:style-name="Text_20_body">Do you need a 6 month program instead of a 6 quarter roadmap</text:p>
      <text:p text:style-name="Text_20_body">How often can you release Internally - get it to “every month”</text:p>
      <text:p text:style-name="Text_20_body">How small can we make our stories</text:p>
      <text:p text:style-name="Text_20_body">Rank things by value - sometime learning about the risk is valuable</text:p>
      <text:p text:style-name="Text_20_body">How can I make my program able to change, often Feedback often Change often</text:p>
      <text:p text:style-name="Text_20_body">Program teams</text:p>
      <text:p text:style-name="Text_20_body">Solve problems across the organization that the teams cannot solve themselves</text:p>
      <text:p text:style-name="Text_20_body">Core team - shepherds business value of the product Includes - legal, deployment, marketing, finance etc Program manager talks to everyone else Might also have chief (program) product owner etc</text:p>
      <text:p text:style-name="Text_20_body">Like Kanban for the core team Reason - people don't understand things finish things if don't understand agile So put Kanban board See action lists</text:p>
      <text:p text:style-name="Text_20_body">Software program team manages obstacles for feature teams Software program manager Not one from each team Look at feature sets and see which ones are related This is where communities of practice need</text:p>
      <text:p text:style-name="Text_20_body">Like Kanban board here as well</text:p>
      <text:p text:style-name="Text_20_body">Agile program management Team manage Commitment How build features Evolve arch</text:p>
      <text:p text:style-name="Text_20_body">Program management Remove obstacles Collects / explain program status</text:p>
      <text:p text:style-name="Text_20_body">Small team able to produce on regular basis</text:p>
      <text:p text:style-name="Text_20_body">Scale out, not up.</text:p>
      <text:p text:style-name="Text_20_body">What the most effective way to move information in your organization</text:p>
      <text:p text:style-name="Text_20_body">You have a network in your org - rumor mill You don't have to mandate communication with rumor mill Powerful</text:p>
      <text:p text:style-name="Text_20_body">It's a small world network</text:p>
      <text:p text:style-name="Text_20_body">Ask for rumors at every meeting Can use this network</text:p>
      <text:p text:style-name="Text_20_body">Small world networks work but don't need to have everyone know everyone else</text:p>
      <text:p text:style-name="Text_20_body">Programs take advantage of network so they don't need hierarchies Because people will talk to each other</text:p>
      <text:p text:style-name="Text_20_body">Ask people for results you want Then see what the problems are and facilitate resolution</text:p>
      <text:p text:style-name="Text_20_body">Continuous integration - so I can demonstrate this at the end of month What other options do you have Then see the results.</text:p>
      <text:p text:style-name="Text_20_body">Always optimize for the total product the total program Not for the team</text:p>
      <text:p text:style-name="Text_20_body">Allowed to have the time to help others succeed Use small world networks</text:p>
      <text:p text:style-name="Text_20_body">I would like to see this in two weeks time</text:p>
      <text:p text:style-name="Text_20_body">Organize the teams - but doesn't really mean do the same thing What matter is that teams release on a regular basis Small batch size small. - not more than a day long</text:p>
      <text:p text:style-name="Text_20_body">Evolve the architecture</text:p>
      <text:p text:style-name="Text_20_body">See the flow of work over the organization Manage wip</text:p>
      <text:p text:style-name="Text_20_body">Use small world network</text:p>
      <text:p text:style-name="Text_20_body">Feature teams take responsibility Prefer feature team</text:p>
      <text:p text:style-name="Text_20_body">Experiment if you have component team - try feature team</text:p>
      <text:p text:style-name="Text_20_body">Use this to drive communities of practice</text:p>
      <text:p text:style-name="Text_20_body">Collaboration across the organization Not up and down to solve problems Don't call it “Chiefs” - don't have rank Hierarchy slows everything down</text:p>
      <text:p text:style-name="Text_20_body">Transparent progress Transparent / pervasive communications</text:p>
      <text:p text:style-name="Text_20_body">Teams collaborate with tests and integration Have systems tests → give to developers day one Unit test as well Plus exploratory</text:p>
      <text:p text:style-name="Text_20_body">Estimating a program</text:p>
      <text:p text:style-name="Text_20_body">You might need a high level estimate of everything The farther out it is, the worse the estimate date</text:p>
      <text:p text:style-name="Text_20_body">What can you do? Work toward a target date or cost How much do you want to invest before we stop</text:p>
      <text:p text:style-name="Text_20_body">Rank you value Question - should we be doing this at all Business value points Cost of delay - what if we don't do it now Waste</text:p>
      <text:p text:style-name="Text_20_body">More often you rank / update the roadmap, the more teams will hunk about delivering value</text:p>
      <text:p text:style-name="Text_20_body">Delivery solves many problems The more teams deliver, the more often you can update the roadmap, the more you get feedback, the more you re-rank the next backlog</text:p>
      <text:p text:style-name="Text_20_body">Culture of delivery running tested features solve many interdependency issues Swarm across team</text:p>
      <text:p text:style-name="Text_20_body">See program progress Program level measures Working product is best measure Don't use velocity - use budget?</text:p>
      <text:p text:style-name="Text_20_body">Epic 1, epic 2, etc with burnup per iteration Stack of epics showing total, with burnup for each epic</text:p>
      <text:p text:style-name="Text_20_body">Think small to go large Small batch size Technical practices essential - ci, unit tests,system tests support change and help deliver finished features</text:p>
      <text:p text:style-name="Text_20_body">Release often - see progress, invite collaboration Frequent releases encourage exploration It's agile / lean all the way acr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2::07:34</meta:creation-date>
    <dc:creator>Generated</dc:creator>
    <dc:date>2025-04-17T02::07:34</dc:date>
    <dc:language>en-US</dc:language>
    <meta:editing-cycles>1</meta:editing-cycles>
    <meta:editing-duration>PT0S</meta:editing-duration>
    <dc:title>johanna_rothman_-_scaling_agile_projects_to_programs</dc:title>
  </office:meta>
</office:document-meta>
</file>