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lewellyn_falco_and_maaret_pyhajarvi_-_strong-style_pairing"/><text:bookmark-start text:name="__RefHeading___llewellyn_falco_and_maaret_pyhajarvi_-_strong-style_pairing_1"/><text:bookmark-start text:name="llewellyn_falco_and_maaret_pyhajarvi_-_strong-style_pairing"/>Llewellyn Falco and Maaret Pyhajarvi - Strong-Style Pairing<text:bookmark-end text:name="__RefHeading___llewellyn_falco_and_maaret_pyhajarvi_-_strong-style_pairing_1"/><text:bookmark-end text:name="llewellyn_falco_and_maaret_pyhajarvi_-_strong-style_pairing"/></text:h>
      <text:h text:style-name="Heading_20_1" text:outline-level="1"><text:bookmark-start text:name="__RefHeading___premise_2"/><text:bookmark-start text:name="premise"/>Premise<text:bookmark-end text:name="__RefHeading___premise_2"/><text:bookmark-end text:name="premise"/></text:h>
      <text:p text:style-name="Text_20_body">Pair programming is one of the most controversial of 12 core extreme programming practices. One of the reasons for this is that many of the styles of pair programming have troublesome traps for people. This is especially true when a pair has significant differences in skill or knowledge. Strong-style pair programming is a method of pairing designed to avoid these traps. In strong-style, “for an idea to go from your head to the computer, it must go through someone else’s hands”. We will do a lot of exercises to demonstrate both the techniques of strong-style pairing, why it works and why it succeeds when other pairing styles fail.</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8</text:p>
        </text:list-item>
        <text:list-item>
          <text:p text:style-name="List_20_1_Content_Last"> Style rating (0-average presentation, 5 - my level, 9-I learned something about presenting): 7</text:p>
        </text:list-item>
      </text:list>
      <text:p text:style-name="Text_20_body">Really like the idea of using this as a learning approach.</text:p>
      <text:p text:style-name="Text_20_body">New ideas about how to teach pairing with iPhone.</text:p>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Try it myself</text:p>
        </text:list-item>
        <text:list-item>
          <text:p text:style-name="List_20_1_Content_Last"> Follow blog</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Video with base ideas: <text:a xlink:type="simple" xlink:href="https://www.youtube.com/watch?v=jaSSKAcYADk&amp;feature=youtu.be" text:style-name="Internet_20_link" text:visited-style-name="Visited_20_Internet_20_Link">Maaret Pyhäjärvi &amp; Llewellyn Falco Bring Strong-Style Pairing to Agile2016 and the World</text:a></text:p>
      <text:h text:style-name="Heading_20_1" text:outline-level="1"><text:bookmark-start text:name="__RefHeading___notes_6"/><text:bookmark-start text:name="notes"/>Notes<text:bookmark-end text:name="__RefHeading___notes_6"/><text:bookmark-end text:name="notes"/></text:h>
      <text:p text:style-name="Text_20_body">Not as many notes this time as I was volunteer to this session.</text:p>
      <text:list text:style-name="Numbering_20_1" text:continue-numbering="false">
        <text:list-item>
          <text:p text:style-name="Numbering_20_1_Content_First"> Concept of person with idea must not use keyboard. Must go through other person</text:p>
        </text:list-item>
        <text:list-item>
          <text:p text:style-name="Numbering_20_1_Content"> Describe intent</text:p>
        </text:list-item>
        <text:list-item>
          <text:p text:style-name="Numbering_20_1_Content"> Swap iPhone and android and direct someone to play game</text:p>
        </text:list-item>
        <text:list-item>
          <text:p text:style-name="Numbering_20_1_Content"> “You cannot convince someone to trust you with logic” so ask for a small amount trust. Try it for 7 mins.</text:p>
        </text:list-item>
        <text:list-item>
          <text:p text:style-name="Numbering_20_1_Content"> Driver / navigator in Word</text:p>
        </text:list-item>
        <text:list-item>
          <text:p text:style-name="Numbering_20_1_Content"> Adjust based on the pair. No doubt when communication didn't work - unlike the of communication</text:p>
        </text:list-item>
        <text:list-item>
          <text:p text:style-name="Numbering_20_1_Content"> Do mini retro at the end</text:p>
        </text:list-item>
        <text:list-item>
          <text:p text:style-name="Numbering_20_1_Content"> You stick better as not just watching expert. You learn more. Foreign language exercise</text:p>
        </text:list-item>
        <text:list-item>
          <text:p text:style-name="Numbering_20_1_Content"> Try at Dean?</text:p>
        </text:list-item>
        <text:list-item>
          <text:p text:style-name="Numbering_20_1_Content"> Rules of Pairing - Try It (stop religious), yes and …., do first explain later, look for wins</text:p>
        </text:list-item>
        <text:list-item>
          <text:p text:style-name="Numbering_20_1_Content"> If two good way, do both. Actually end up doing one as people won't care any more.</text:p>
        </text:list-item>
        <text:list-item>
          <text:p text:style-name="Numbering_20_1_Content"> Fizz buzz exercise - div 3 fizz, div 5 buzz</text:p>
        </text:list-item>
        <text:list-item>
          <text:p text:style-name="Numbering_20_1_Content"> None coders feel better about code - not as scary</text:p>
        </text:list-item>
        <text:list-item>
          <text:p text:style-name="Numbering_20_1_Content"> Pair hard problems → solution; easy problem → innovation</text:p>
        </text:list-item>
        <text:list-item>
          <text:p text:style-name="Numbering_20_1_Content"> Switch on time, task, idea</text:p>
        </text:list-item>
        <text:list-item>
          <text:p text:style-name="Numbering_20_1_Content_Last"> Follow blog</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5::06:30</meta:creation-date>
    <dc:creator>Generated</dc:creator>
    <dc:date>2025-04-19T05::06:30</dc:date>
    <dc:language>en-US</dc:language>
    <meta:editing-cycles>1</meta:editing-cycles>
    <meta:editing-duration>PT0S</meta:editing-duration>
    <dc:title>llewellyn_falco_and_maaret_pyhajarvi_-_strong-style_pairing</dc:title>
  </office:meta>
</office:document-meta>
</file>