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hohmann_-_awesome_super_problems"/>Luke Hohmann - Awesome Super Problems</text:p>
      <text:h text:style-name="Heading_20_1" text:outline-level="1"><text:bookmark-start text:name="__RefHeading___premise_1"/><text:bookmark-start text:name="premise"/>Premise<text:bookmark-end text:name="__RefHeading___premise_1"/><text:bookmark-end text:name="premise"/></text:h>
      <text:p text:style-name="Text_20_body">The agile values and practices we all hold dear give us more than the ability to tackle problems associated with software development. They give us the ability to tackle Awesome Superproblems. These are problems that are bigger than a</text:p>
      <text:h text:style-name="Heading_20_1" text:outline-level="1"><text:bookmark-start text:name="__RefHeading___headline_2"/><text:bookmark-start text:name="headline"/>Headline<text:bookmark-end text:name="__RefHeading___headline_2"/><text:bookmark-end text:name="headline"/></text:h>
      <text:p text:style-name="Text_20_body">n one person and get worse through inaction. However, when we make progress on solving Awesome Superproblems we find that new patterns that can be applied to solve classes of similar problems.</text:p>
      <text:p text:style-name="Text_20_body">In this keynote Luke will show the collaborative, social, and serious games that have their roots in the Agile Community have blossomed into multidimensional frameworks that are being used by agilists around the world to solve awesome superproblems. Without any special superpowers except a willingness to tr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4</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Send this to Troy - community based budgeting approach</text:p>
        </text:list-item>
        <text:list-item>
          <text:p text:style-name="List_20_1_Content"> Find out about prune the product tree game - plus see scrum alliance results</text:p>
        </text:list-item>
        <text:list-item>
          <text:p text:style-name="List_20_1_Content_Last"> Read innovation games again?</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agilealliance.org/resources/learning-center/keynote-awesome-superproblems" text:style-name="Internet_20_link" text:visited-style-name="Visited_20_Internet_20_Link">Video of Luke's Keynote</text:a></text:p>
      <text:h text:style-name="Heading_20_1" text:outline-level="1"><text:bookmark-start text:name="__RefHeading___notes_6"/><text:bookmark-start text:name="notes"/>Notes<text:bookmark-end text:name="__RefHeading___notes_6"/><text:bookmark-end text:name="notes"/></text:h>
      <text:p text:style-name="Text_20_body">Prioritize the city budget $100,000,000 of San Jose</text:p>
      <text:p text:style-name="Text_20_body">Surveys suck Not collaborative</text:p>
      <text:p text:style-name="Text_20_body">How make a collaborative</text:p>
      <text:p text:style-name="Text_20_body">Need a goal Field of play Resources Way to interact with each other Voluntary interaction</text:p>
      <text:p text:style-name="Text_20_body">Same qualities as a game</text:p>
      <text:p text:style-name="Text_20_body">Serious game - designed for purpose other than entertainment Games are ideal collaboration</text:p>
      <text:p text:style-name="Text_20_body">Buy a feature, with mods</text:p>
      <text:p text:style-name="Text_20_body">Green sheets - disable things people want Red sheets - cut to get money</text:p>
      <text:p text:style-name="Text_20_body">Unanimous agreement on red sheet item before you can buy use money to something</text:p>
      <text:p text:style-name="Text_20_body">SME answer questions on the proposal</text:p>
      <text:p text:style-name="Text_20_body">Actionable data Helped the city move forward</text:p>
      <text:p text:style-name="Text_20_body">Retrospective</text:p>
      <text:p text:style-name="Text_20_body">Accomplish much bigger goals</text:p>
      <text:p text:style-name="Text_20_body">Citizens - we love this</text:p>
      <text:p text:style-name="Text_20_body">Add sales tax Each table can add one proposal</text:p>
      <text:p text:style-name="Text_20_body">Set up non-profit “Every voice engaged” - 2012</text:p>
      <text:p text:style-name="Text_20_body">2013 - expanded to 19 tables</text:p>
      <text:p text:style-name="Text_20_body">Budget games with my city - Juergen de smit</text:p>
      <text:p text:style-name="Text_20_body">2014 - do online 102 residents - 21 online games</text:p>
      <text:p text:style-name="Text_20_body">What think about online Better than in person on games Could hear everyone Better focus on task Came down to facts - not body language</text:p>
      <text:p text:style-name="Text_20_body">No video But compelling engagement</text:p>
      <text:p text:style-name="Text_20_body">Distributed teams to scale Yes, and …</text:p>
      <text:p text:style-name="Text_20_body">Not one and done Over 4 years</text:p>
      <text:p text:style-name="Text_20_body">How can we help out city grow</text:p>
      <text:p text:style-name="Text_20_body">Prune the product tree</text:p>
      <text:p text:style-name="Text_20_body">Great neighborhoods project</text:p>
      <text:p text:style-name="Text_20_body">Agile collaborative frameworks</text:p>
      <text:p text:style-name="Text_20_body">Are you a monopoly-but Free parking - get money Can do trade any time Mod the game to play longer</text:p>
      <text:p text:style-name="Text_20_body">Amy Cuddy</text:p>
      <text:p text:style-name="Text_20_body">Super hero pose “I am a game designer”</text:p>
      <text:p text:style-name="Text_20_body">Scrum mod (or whatever framework you use)</text:p>
      <text:p text:style-name="Text_20_body">How far can we push the mods</text:p>
      <text:p text:style-name="Text_20_body">Here's the question How do we deal with school overcrowding?</text:p>
      <text:p text:style-name="Text_20_body">Technical problems Clearly defined Shorter repeating Failure not catastrophic Can change</text:p>
      <text:p text:style-name="Text_20_body">Which problems Long time horizon Interia Failure catastrophic Multiple actors Driven by beliefs</text:p>
      <text:p text:style-name="Text_20_body">Do we have wicked problems in business Late software Massive technical debt …</text:p>
      <text:p text:style-name="Text_20_body">50% of strategic business decisions fail Don't create options Don't evaluate …</text:p>
      <text:p text:style-name="Text_20_body">Deliberate forum Guide offered Then discuss - deliberate</text:p>
      <text:p text:style-name="Text_20_body">Can we scale “deliberate”</text:p>
      <text:p text:style-name="Text_20_body">Collaboration is 5-8 people If you have 100 people, lots of collaboration event</text:p>
      <text:p text:style-name="Text_20_body">Kettering Foundation</text:p>
      <text:p text:style-name="Text_20_body">Find patterns to take action</text:p>
      <text:p text:style-name="Text_20_body">Technical debt</text:p>
      <text:p text:style-name="Text_20_body">Options Rewrite - lundy's law - any group of programmers given enough time will justify a rewrite Buy software Poor collaboration</text:p>
      <text:p text:style-name="Text_20_body">Scaling agile Choose one of the existing ones Best five / worst five (practices) - pick the ones to improve, don't do the worst Re-architect the organization</text:p>
      <text:p text:style-name="Text_20_body">Reorganizes my software / my company. Same thing different level.</text:p>
      <text:p text:style-name="Text_20_body">Retrospective</text:p>
      <text:p text:style-name="Text_20_body">Speed boat</text:p>
      <text:p text:style-name="Text_20_body">Try it for performance reviews</text:p>
      <text:p text:style-name="Text_20_body">Scale means “go online”</text:p>
      <text:p text:style-name="Text_20_body">Redness of dot is worseness, greenness is goodness Circles and soup (soup is where enterprise</text:p>
      <text:p text:style-name="Text_20_body">Retrospective - how do improve our city</text:p>
      <text:p text:style-name="Text_20_body">Book - Kathleen grant. What in the game (recovery for recovery)</text:p>
      <text:p text:style-name="Text_20_body">Eg game “remember the future” for financial issues</text:p>
      <text:p text:style-name="Text_20_body">Collaboration superheroes</text:p>
      <text:p text:style-name="Text_20_body">Play two games to change the world On something I care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9::23:36</meta:creation-date>
    <dc:creator>Generated</dc:creator>
    <dc:date>2025-04-17T19::23:36</dc:date>
    <dc:language>en-US</dc:language>
    <meta:editing-cycles>1</meta:editing-cycles>
    <meta:editing-duration>PT0S</meta:editing-duration>
    <dc:title>luke_hohmann_-_awesome_super_problems</dc:title>
  </office:meta>
</office:document-meta>
</file>