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hohmann_-_how_to_conduct_large_distributed_team_retrospectives"/><text:bookmark-start text:name="__RefHeading___luke_hohmann_-_how_to_conduct_large_distributed_team_retrospectives_1"/><text:bookmark-start text:name="luke_hohmann_-_how_to_conduct_large_distributed_team_retrospectives"/>Luke Hohmann - How To Conduct Large Distributed Team Retrospectives<text:bookmark-end text:name="__RefHeading___luke_hohmann_-_how_to_conduct_large_distributed_team_retrospectives_1"/><text:bookmark-end text:name="luke_hohmann_-_how_to_conduct_large_distributed_team_retrospectives"/></text:h>
      <text:h text:style-name="Heading_20_1" text:outline-level="1"><text:bookmark-start text:name="__RefHeading___premise_2"/><text:bookmark-start text:name="premise"/>Premise<text:bookmark-end text:name="__RefHeading___premise_2"/><text:bookmark-end text:name="premise"/></text:h>
      <text:p text:style-name="Text_20_body">Summary: This session presents a new approach to conducting enterprise retrospectives that overcomes the limitations of traditional models</text:p>
      <text:p text:style-name="Text_20_body">Learning Objectives: Understand why traditional retrospectives fail to meet the needs of large teams</text:p>
      <text:p text:style-name="Text_20_body">Understand why conducting retrospectives too frequently harms teams</text:p>
      <text:p text:style-name="Text_20_body">Develop tools and processes for scaling retrospectives</text:p>
      <text:h text:style-name="Heading_20_1" text:outline-level="1"><text:bookmark-start text:name="__RefHeading___summary_3"/><text:bookmark-start text:name="summary"/>Summary<text:bookmark-end text:name="__RefHeading___summary_3"/><text:bookmark-end text:name="summary"/></text:h>
      <text:list text:style-name="List_20_1" text:continue-numbering="false">
        <text:list-item>
          <text:p text:style-name="List_20_1_Content_First"> Content rating (0-no new ideas, 5 - a new ideas/approach, 9-new ideas): 8</text:p>
        </text:list-item>
        <text:list-item>
          <text:p text:style-name="List_20_1_Content_Last"> Style rating (0-average presentstion, 5 - my level, 9-I learned something about presenting): 5</text:p>
        </text:list-item>
      </text:list>
      <text:h text:style-name="Heading_20_1" text:outline-level="1"><text:bookmark-start text:name="__RefHeading___action_learning_4"/><text:bookmark-start text:name="action_learning"/>Action / Learning<text:bookmark-end text:name="__RefHeading___action_learning_4"/><text:bookmark-end text:name="action_learning"/></text:h>
      <text:list text:style-name="List_20_1" text:continue-numbering="false">
        <text:list-item>
          <text:p text:style-name="List_20_1_Content_First"> tell others about this</text:p>
        </text:list-item>
        <text:list-item>
          <text:p text:style-name="List_20_1_Content_Last"> consider this instead of the next survey for opinions</text:p>
        </text:list-item>
      </text:list>
      <text:h text:style-name="Heading_20_1" text:outline-level="1"><text:bookmark-start text:name="__RefHeading___presentation_5"/><text:bookmark-start text:name="presentation"/>Presentation<text:bookmark-end text:name="__RefHeading___presentation_5"/><text:bookmark-end text:name="presentation"/></text:h>
      <text:h text:style-name="Heading_20_1" text:outline-level="1"><text:bookmark-start text:name="__RefHeading___notes_6"/><text:bookmark-start text:name="notes"/>Notes<text:bookmark-end text:name="__RefHeading___notes_6"/><text:bookmark-end text:name="notes"/></text:h>
      <text:p text:style-name="Text_20_body">What is the acceptance criteria of the presentation</text:p>
      <text:p text:style-name="Text_20_body">Timezones Objections to cost Fun Creative Culture differentiation Full team engagement</text:p>
      <text:p text:style-name="Text_20_body">Applicable if at 5 plus teams Need to scale all of our practices</text:p>
      <text:p text:style-name="Text_20_body">Planning event with people in person is like planning a wedding Size of group has big effect</text:p>
      <text:p text:style-name="Text_20_body">Web site How to run huge retrospectives</text:p>
      <text:p text:style-name="Text_20_body">Go to - Conteneo.co</text:p>
      <text:p text:style-name="Text_20_body">Multidimensional</text:p>
      <text:p text:style-name="Text_20_body">Exercise - retrospecting retrospectives + - what's working Delta - what want to change 5 mins</text:p>
      <text:p text:style-name="Text_20_body">Exercise - Retrospective outcomes / impact Graph over time Augment chart with specific changes 4 mins</text:p>
      <text:p text:style-name="Text_20_body">Four stages of retrospectives Early adoption Team maturation Organizational limits Why bother?</text:p>
      <text:p text:style-name="Text_20_body">Early New shared transactional memory systems Understand how each other works</text:p>
      <text:p text:style-name="Text_20_body">Organizational limits We've handle our crap We've handled the easy stuff</text:p>
      <text:p text:style-name="Text_20_body">At end of every sprint Means we reinforce that behavior that we can't take on organization</text:p>
      <text:p text:style-name="Text_20_body">Exercise - design challenge 30 teams in three locations Constraint - no budget to fly everyone</text:p>
      <text:p text:style-name="Text_20_body">Patterns Hold 3 ~ 100 people retrospectives Meta - retro</text:p>
      <text:p text:style-name="Text_20_body">Hold team retro for team Rollup Rollup</text:p>
      <text:p text:style-name="Text_20_body">Pair share between teams</text:p>
      <text:p text:style-name="Text_20_body">24 hour window to enter information to central place</text:p>
      <text:p text:style-name="Text_20_body">Send representative to place</text:p>
      <text:p text:style-name="Text_20_body">It's the best we can do?</text:p>
      <text:p text:style-name="Text_20_body">Are we having the impact we want</text:p>
      <text:p text:style-name="Text_20_body">3M is the secret funder of all things agile</text:p>
      <text:p text:style-name="Text_20_body">Single team retrospectives</text:p>
      <text:p text:style-name="Text_20_body">Collaboration is hard large teams We mistake communication for collaboration (new video tool is a communication tool)</text:p>
      <text:p text:style-name="Text_20_body">Games are about collaboration Goals Constraints Rules Voluntary participation Fun - which leads to engagement</text:p>
      <text:p text:style-name="Text_20_body">Idea engine</text:p>
      <text:p text:style-name="Text_20_body">Speedboat online - cloud form</text:p>
      <text:p text:style-name="Text_20_body">Last 6 months or last release</text:p>
      <text:p text:style-name="Text_20_body">We identify the teams and facilitators</text:p>
      <text:p text:style-name="Text_20_body">Anchor - impediment Propellor - good stuff Placement is how good / bad</text:p>
      <text:p text:style-name="Text_20_body">Individual retrospectives for each team As this is our organizational structure What the team feels it is for us Behind the scenes I can look across all the results</text:p>
      <text:p text:style-name="Text_20_body">Download the results</text:p>
      <text:p text:style-name="Text_20_body">Look at from categories People Process Tools/technologies</text:p>
      <text:p text:style-name="Text_20_body">Scope of control - Diane Larsen Team controls - direct action Team influences - The soup</text:p>
      <text:p text:style-name="Text_20_body">Positivity bias</text:p>
      <text:p text:style-name="Text_20_body">Let activity run for about an hour</text:p>
      <text:p text:style-name="Text_20_body">Propellers We should do this We could do this</text:p>
      <text:p text:style-name="Text_20_body">Look for patterns</text:p>
      <text:p text:style-name="Text_20_body">Clusters of coded anchors People, technology, process Team, pod, product, enterprise</text:p>
      <text:p text:style-name="Text_20_body">Dream log - what PO wants Product backlog - what will get Black log - what teams does because PO isn't doing job</text:p>
      <text:p text:style-name="Text_20_body">Now develop the projects to address impediments</text:p>
      <text:p text:style-name="Text_20_body">Running retrospective too frequently as need to deal with the results</text:p>
      <text:p text:style-name="Text_20_body">Share results Good through scrum masters</text:p>
      <text:p text:style-name="Text_20_body">2-3 weeks to plan out (get facilitators up to pace on each team, collect approach, design theme, metaphor to engage - not just speedboat, do a play test) Game play 1 week (but about an hour for scrum team) Post processing - 2-3 weeks</text:p>
      <text:p text:style-name="Text_20_body">Only use chat as it neutralizes cultural differen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3:57</meta:creation-date>
    <dc:creator>Generated</dc:creator>
    <dc:date>2025-04-02T23::13:57</dc:date>
    <dc:language>en-US</dc:language>
    <meta:editing-cycles>1</meta:editing-cycles>
    <meta:editing-duration>PT0S</meta:editing-duration>
    <dc:title>luke_hohmann_-_how_to_conduct_large_distributed_team_retrospectives</dc:title>
  </office:meta>
</office:document-meta>
</file>