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ir_programming_research"/><text:bookmark-start text:name="__RefHeading___pair_programming_research_1"/><text:bookmark-start text:name="pair_programming_research"/>Pair Programming Research<text:bookmark-end text:name="__RefHeading___pair_programming_research_1"/><text:bookmark-end text:name="pair_programming_research"/></text:h>
      <text:h text:style-name="Heading_20_1" text:outline-level="1"><text:bookmark-start text:name="__RefHeading___related_tags_2"/><text:bookmark-start text:name="related_tags"/>Related Tags<text:bookmark-end text:name="__RefHeading___related_tags_2"/><text:bookmark-end text:name="related_tag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04::53:56</meta:creation-date>
    <dc:creator>Generated</dc:creator>
    <dc:date>2025-04-19T04::53:56</dc:date>
    <dc:language>en-US</dc:language>
    <meta:editing-cycles>1</meta:editing-cycles>
    <meta:editing-duration>PT0S</meta:editing-duration>
    <dc:title>pair_programming_research</dc:title>
  </office:meta>
</office:document-meta>
</file>