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ful_stories"/><text:bookmark-start text:name="__RefHeading___powerful_stories_1"/><text:bookmark-start text:name="powerful_stories"/>Powerful Stories<text:bookmark-end text:name="__RefHeading___powerful_stories_1"/><text:bookmark-end text:name="powerful_stories"/></text:h>
      <text:p text:style-name="Text_20_body">I am a collector of stories, mainly because I find it useful to tell stories to get ideas across. Stories engage emotions. This is a collection of story ideas.</text:p>
      <text:h text:style-name="Heading_20_1" text:outline-level="1"><text:bookmark-start text:name="__RefHeading___stories_2"/><text:bookmark-start text:name="stories"/>Stories<text:bookmark-end text:name="__RefHeading___stories_2"/><text:bookmark-end text:name="stories"/></text:h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2::49:21</meta:creation-date>
    <dc:creator>Generated</dc:creator>
    <dc:date>2025-04-04T02::49:21</dc:date>
    <dc:language>en-US</dc:language>
    <meta:editing-cycles>1</meta:editing-cycles>
    <meta:editing-duration>PT0S</meta:editing-duration>
    <dc:title>powerful_stories</dc:title>
  </office:meta>
</office:document-meta>
</file>