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ented_at_agile_2016"/><text:bookmark-start text:name="__RefHeading___presented_at_agile_2016_1"/><text:bookmark-start text:name="presented_at_agile_2016"/>Presented at Agile 2016<text:bookmark-end text:name="__RefHeading___presented_at_agile_2016_1"/><text:bookmark-end text:name="presented_at_agile_2016"/></text:h>
      <text:p text:style-name="Text_20_body">I finally got around to publishing the presentation I did at the Agile 2016 Conference this year. Title for my session was “<text:a xlink:type="simple" xlink:href="https://www.hanssamios.com/dokuwiki/hans_samios_how_to_work_personality_issues_without_sounding_like_a_marriage_guidance_counsellor" text:style-name="Internet_20_link" text:visited-style-name="Visited_20_Internet_20_Link">How to Work Personality Issues Without Sounding Like a Marriage Guidance Counsellor?</text:a>” It was basically a presentation on approaches you can take to deal with conflict without coming across as disingenuous.</text:p>
      <text:p text:style-name="Text_20_body">The session was well attended (about 120 people) and received positive reviews, so I was happy. A number of people came up to me during the conference to talk to me about the specifics.</text:p>
      <text:p text:style-name="Text_20_body">Full set of notes and materials are at <text:a xlink:type="simple" xlink:href="https://www.hanssamios.com/dokuwiki/hans_samios_how_to_work_personality_issues_without_sounding_like_a_marriage_guidance_counsellor" text:style-name="Internet_20_link" text:visited-style-name="Visited_20_Internet_20_Link">Hans Samios - How to Work Personality Issues Without Sounding Like a Marriage Guidance Counsellor?</text:a> The PowerPoint slides includes a full set of notes.</text:p>
      <text:p text:style-name="Text_20_body">Also, my notes on the conference are at <text:a xlink:type="simple" xlink:href="https://www.hanssamios.com/dokuwiki/agile_2016" text:style-name="Internet_20_link" text:visited-style-name="Visited_20_Internet_20_Link">Agile 2016 Conference in Atlanta, GA</text:a>. Note that this is still a bit of a work-in-progress.</text:p>
      <text:p text:style-name="Text_20_body">Read and en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1:57</meta:creation-date>
    <dc:creator>Generated</dc:creator>
    <dc:date>2025-04-02T23::11:57</dc:date>
    <dc:language>en-US</dc:language>
    <meta:editing-cycles>1</meta:editing-cycles>
    <meta:editing-duration>PT0S</meta:editing-duration>
    <dc:title>presented_at_agile_2016</dc:title>
  </office:meta>
</office:document-meta>
</file>