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oritization_techniques"/><text:bookmark-start text:name="__RefHeading___prioritization_techniques_1"/><text:bookmark-start text:name="prioritization_techniques"/>Prioritization Techniques<text:bookmark-end text:name="__RefHeading___prioritization_techniques_1"/><text:bookmark-end text:name="prioritization_techniques"/></text:h>
      <text:p text:style-name="Text_20_body">Generally when people move to agile they need to rethink their approach to scheduling / prioritization of work. Traditional approaches are either very heavy weight, requiring a lot of upfront analysis where assumptions build on top of assumptions, or they use a more HiPPO (highest paid persons opinion) approach. </text:p>
      <text:p text:style-name="Text_20_body">We would like to make the discussion a little more “economic” and use approaches that make sense given the scale of the discussion and the level of information we have available (and could possibly generate). Some ideas:</text:p>
      <text:list text:style-name="List_20_1" text:continue-numbering="false">
        <text:list-item>
          <text:p text:style-name="List_20_1_Content_First"> On better backlog prioritization (The goal is to use the technique that is appropriate for the level of impact if wrong): <text:a xlink:type="simple" xlink:href="https://t.co/vC2a1cvJUX" text:style-name="Internet_20_link" text:visited-style-name="Visited_20_Internet_20_Link">https://t.co/vC2a1cvJUX</text:a></text:p>
        </text:list-item>
        <text:list-item>
          <text:p text:style-name="List_20_1_Content"> Real meaning of WSJF from Don Rienertsen: <text:a xlink:type="simple" xlink:href="http://blackswanfarming.com/wsjf-weighted-shortest-job-first/" text:style-name="Internet_20_link" text:visited-style-name="Visited_20_Internet_20_Link">http://blackswanfarming.com/wsjf-weighted-shortest-job-first/</text:a> (SAFe WSJF is an approach to doing the real version)</text:p>
        </text:list-item>
        <text:list-item>
          <text:p text:style-name="List_20_1_Content"> Critique of SAFe’s WSJF: <text:a xlink:type="simple" xlink:href="http://blackswanfarming.com/safe-and-weighted-shortest-job-first-wsjf/" text:style-name="Internet_20_link" text:visited-style-name="Visited_20_Internet_20_Link">http://blackswanfarming.com/safe-and-weighted-shortest-job-first-wsjf/</text:a></text:p>
        </text:list-item>
        <text:list-item>
          <text:p text:style-name="List_20_1_Content"> Qualitative approach to WSJF: <text:a xlink:type="simple" xlink:href="http://blackswanfarming.com/qualitative-cost-delay/" text:style-name="Internet_20_link" text:visited-style-name="Visited_20_Internet_20_Link">http://blackswanfarming.com/qualitative-cost-delay/</text:a></text:p>
        </text:list-item>
        <text:list-item>
          <text:p text:style-name="List_20_1_Content_Last"> Suggested improvement to SAFe’s WSJF: <text:a xlink:type="simple" xlink:href="http://blackswanfarming.com/safes-cost-of-delay-a-suggested-improvement/" text:style-name="Internet_20_link" text:visited-style-name="Visited_20_Internet_20_Link">http://blackswanfarming.com/safes-cost-of-delay-a-suggested-improvement/</text:a></text:p>
        </text:list-item>
      </text:list>
      <text:h text:style-name="Heading_20_1" text:outline-level="1"><text:bookmark-start text:name="__RefHeading___related_tags_2"/><text:bookmark-start text:name="related_tags"/>Related Tags<text:bookmark-end text:name="__RefHeading___related_tags_2"/><text:bookmark-end text:name="related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0::56:15</meta:creation-date>
    <dc:creator>Generated</dc:creator>
    <dc:date>2025-04-06T10::56:15</dc:date>
    <dc:language>en-US</dc:language>
    <meta:editing-cycles>1</meta:editing-cycles>
    <meta:editing-duration>PT0S</meta:editing-duration>
    <dc:title>prioritization_techniques</dc:title>
  </office:meta>
</office:document-meta>
</file>