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a_and_testing_references"/><text:bookmark-start text:name="__RefHeading___qa_and_testing_references_1"/><text:bookmark-start text:name="qa_and_testing_references"/>QA and Testing References<text:bookmark-end text:name="__RefHeading___qa_and_testing_references_1"/><text:bookmark-end text:name="qa_and_testing_references"/></text:h>
      <text:list text:style-name="List_20_1" text:continue-numbering="false">
        <text:list-item>
          <text:p text:style-name="LastListParagraph_List_20_1_Content_First"> <text:a xlink:type="simple" xlink:href="http://leankit.com/blog/2015/12/how-many-bugs-are-left-the-software-qa-puzzle/?utm_campaign=December%202015%20Newsletter%20-%20Test%20A&amp;utm_medium=email&amp;utm_source=Eloqua&amp;elq=4324886b7c044eb4a1b10d124825e98e&amp;elqCampaignId=232&amp;elqaid=796&amp;elqat=1&amp;elqTrackId=ea0e3d0fbe1f4ea1aa5049c24f1a751b" text:style-name="Internet_20_link" text:visited-style-name="Visited_20_Internet_20_Link">How Many Bugs Are Left in the Software</text:a> - from leankit, the simple model is if two people look at the same area of code and person a finds A bugs, person b finds B bugs and there are C bugs in common then using the Lincoln model an estimate for the total number of bugs in the code is (A * B) / 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11:23</meta:creation-date>
    <dc:creator>Generated</dc:creator>
    <dc:date>2025-04-04T15::11:23</dc:date>
    <dc:language>en-US</dc:language>
    <meta:editing-cycles>1</meta:editing-cycles>
    <meta:editing-duration>PT0S</meta:editing-duration>
    <dc:title>qa_and_testing_references</dc:title>
  </office:meta>
</office:document-meta>
</file>