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d"/>“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_Last"> “The main question for management is not how to motivate, but rather how management can be deterred from diminishing or even destroying motivation.” – David Siro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50:54</meta:creation-date>
    <dc:creator>Generated</dc:creator>
    <dc:date>2025-04-03T14::50:54</dc:date>
    <dc:language>en-US</dc:language>
    <meta:editing-cycles>1</meta:editing-cycles>
    <meta:editing-duration>PT0S</meta:editing-duration>
    <dc:title>quotable_quotes_ad</dc:title>
  </office:meta>
</office:document-meta>
</file>