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j"/>“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_Last"> “Don't be taken in by the Dopeler Effect. The tendency of stupid ideas to seem smarter when they come at you rapidly.” – Terry Jones, On Innov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24:59</meta:creation-date>
    <dc:creator>Generated</dc:creator>
    <dc:date>2025-04-02T23::24:59</dc:date>
    <dc:language>en-US</dc:language>
    <meta:editing-cycles>1</meta:editing-cycles>
    <meta:editing-duration>PT0S</meta:editing-duration>
    <dc:title>quotable_quotes_aj</dc:title>
  </office:meta>
</office:document-meta>
</file>