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rch_to_help_understanding"/><text:bookmark-start text:name="__RefHeading___research_to_help_understanding_1"/><text:bookmark-start text:name="research_to_help_understanding"/>Research to Help Understanding<text:bookmark-end text:name="__RefHeading___research_to_help_understanding_1"/><text:bookmark-end text:name="research_to_help_understanding"/></text:h>
      <text:p text:style-name="Text_20_body">Some practices and ideas seem in Agile seem counter-intuitive. There is a lot of information out there on many practices. This page is about collecting some of these ideas together.</text:p>
      <text:h text:style-name="Heading_20_2" text:outline-level="2"><text:bookmark-start text:name="__RefHeading___xp_practices_2"/><text:bookmark-start text:name="xp_practices"/>XP Practices<text:bookmark-end text:name="__RefHeading___xp_practices_2"/><text:bookmark-end text:name="xp_practices"/></text:h>
      <text:p text:style-name="Text_20_body"><text:a xlink:type="simple" xlink:href="https://www.hanssamios.com/dokuwiki/pair_programming_research" text:style-name="Internet_20_link" text:visited-style-name="Visited_20_Internet_20_Link">Pair Programming Researc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6::43:54</meta:creation-date>
    <dc:creator>Generated</dc:creator>
    <dc:date>2025-04-03T16::43:54</dc:date>
    <dc:language>en-US</dc:language>
    <meta:editing-cycles>1</meta:editing-cycles>
    <meta:editing-duration>PT0S</meta:editing-duration>
    <dc:title>research_to_help_understanding</dc:title>
  </office:meta>
</office:document-meta>
</file>