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4.5_updates_by_safe"/><text:bookmark-start text:name="__RefHeading___safe_4.5_update_by_safe_1"/><text:bookmark-start text:name="safe_4.5_update_by_safe"/>SAFe 4.5 Update by SAFe<text:bookmark-end text:name="__RefHeading___safe_4.5_update_by_safe_1"/><text:bookmark-end text:name="safe_4.5_update_by_safe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Listen to update pitch of SAFe 4.5</text:p>
      <text:h text:style-name="Heading_20_1" text:outline-level="1"><text:bookmark-start text:name="__RefHeading___action_3"/><text:bookmark-start text:name="action"/>Action<text:bookmark-end text:name="__RefHeading___action_3"/><text:bookmark-end text:name="action"/></text:h>
      <text:list text:style-name="List_20_1" text:continue-numbering="false">
        <text:list-item>
          <text:p text:style-name="List_20_1_Content_First"> What are we setting up in terms of telemetry for the AtC </text:p>
        </text:list-item>
        <text:list-item>
          <text:p text:style-name="List_20_1_Content"> See implementing SAFe for training for ART</text:p>
        </text:list-item>
        <text:list-item>
          <text:p text:style-name="List_20_1_Content_Last"> Read compliance article</text:p>
        </text:list-item>
      </text:list>
      <text:h text:style-name="Heading_20_1" text:outline-level="1"><text:bookmark-start text:name="__RefHeading___reference_4"/><text:bookmark-start text:name="reference"/>Reference<text:bookmark-end text:name="__RefHeading___reference_4"/><text:bookmark-end text:name="reference"/></text:h>
      <text:p text:style-name="Text_20_body">Started at <text:a xlink:type="simple" xlink:href="http://www.scaledagileframework.com/blog/safe-4-5-goes-live-top-5-reasons-to-update/" text:style-name="Internet_20_link" text:visited-style-name="Visited_20_Internet_20_Link">5 Reasons to Update</text:a></text:p>
      <text:h text:style-name="Heading_20_1" text:outline-level="1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configurability_6"/><text:bookmark-start text:name="configurability"/>Configurability<text:bookmark-end text:name="__RefHeading___configurability_6"/><text:bookmark-end text:name="configurability"/></text:h>
      <text:p text:style-name="Text_20_body">Improve big picture usability
Too complex 
Create more white space and reduce duplication</text:p>
      <text:p text:style-name="Text_20_body">Menu structure improved
Why SAFe ← from SAFe distilled</text:p>
      <text:p text:style-name="Text_20_body">New name - SAFe for lean enterprises 
To incorporate whole business</text:p>
      <text:p text:style-name="Text_20_body">Configurable framework
Full SAFe - portfolio and large solutions
Portfolio SAFe - multiple solutions but not a lot of dependencies (default)
Large solution SAFe - don't need portfolio - e.g. DoD
Essential SAFe - start here - sometimes it's all you need</text:p>
      <text:p text:style-name="Text_20_body">Spanning palette icon is smaller set than rest
You don't have to have metrics for example
But not essential
Can still use of course</text:p>
      <text:h text:style-name="Heading_20_3" text:outline-level="3"><text:bookmark-start text:name="__RefHeading___continuous_delivery_pipeline_7"/><text:bookmark-start text:name="continuous_delivery_pipeline"/>Continuous Delivery Pipeline<text:bookmark-end text:name="__RefHeading___continuous_delivery_pipeline_7"/><text:bookmark-end text:name="continuous_delivery_pipeline"/></text:h>
      <text:p text:style-name="Text_20_body">4 phases of the continuous delivery pipeline
Continuous exploration
Continuous integration
Continuous deployment
Release on demand
Can use parts of it - don't have do it all at once</text:p>
      <text:p text:style-name="Text_20_body">Drive this through hypothesis, build, measure, learn</text:p>
      <text:h text:style-name="Heading_20_3" text:outline-level="3"><text:bookmark-start text:name="__RefHeading___continuous_exploration_8"/><text:bookmark-start text:name="continuous_exploration"/>Continuous Exploration<text:bookmark-end text:name="__RefHeading___continuous_exploration_8"/><text:bookmark-end text:name="continuous_exploration"/></text:h>
      <text:p text:style-name="Text_20_body">Epics are big
Chance you need all of it are slim
Use lean startup cycle to determine
Met MVP or keep going</text:p>
      <text:p text:style-name="Text_20_body">Changed epic value statement
Now have hypothesis statement
Includes intermediate measures associated with the anticipated outcomes
Being clear “we don't know” upfront</text:p>
      <text:p text:style-name="Text_20_body">Epic
Then continuous exploration</text:p>
      <text:h text:style-name="Heading_20_3" text:outline-level="3"><text:bookmark-start text:name="__RefHeading___continuous_integration_9"/><text:bookmark-start text:name="continuous_integration"/>Continuous Integration<text:bookmark-end text:name="__RefHeading___continuous_integration_9"/><text:bookmark-end text:name="continuous_integration"/></text:h>
      <text:p text:style-name="Text_20_body">Too much focus story level and this is not just about technical problem
Need to integrate across whole solution  
And this is culture as well</text:p>
      <text:h text:style-name="Heading_20_3" text:outline-level="3"><text:bookmark-start text:name="__RefHeading___continuous_deployment_10"/><text:bookmark-start text:name="continuous_deployment"/>Continuous Deployment<text:bookmark-end text:name="__RefHeading___continuous_deployment_10"/><text:bookmark-end text:name="continuous_deployment"/></text:h>
      <text:p text:style-name="Text_20_body">Decouple deployment from release
Want to deploy to production
Use feature toggles etc
Get feedback, check you haven't broken anything yet
Turn on when necessary
Prevent production emergencies</text:p>
      <text:p text:style-name="Text_20_body">Should be release incrementally
Idea of “streamlet” - part of a value stream
E.g. Security updates vs release update</text:p>
      <text:p text:style-name="Text_20_body">New program Kanban
Want to go beyond getting ready for implementation
So includes steps as it is released as well - more part of total value stream</text:p>
      <text:h text:style-name="Heading_20_3" text:outline-level="3"><text:bookmark-start text:name="__RefHeading___devops_11"/><text:bookmark-start text:name="devops"/>DevOps<text:bookmark-end text:name="__RefHeading___devops_11"/><text:bookmark-end text:name="devops"/></text:h>
      <text:p text:style-name="Text_20_body">No standard definition of DevOps
So have SAFe definition
Bridge gaps between dev and ops so deliver value faster and more reliable
Reduce large batch</text:p>
      <text:p text:style-name="Text_20_body">CALMR approach to DevOps
Culture of shared responsibility
Automate everything
Lean flow accelerates delivery
Measure everything - application telemetry (business a/b testing, but also the system)
Recovery - enable low risk solutions (canary releases etc)</text:p>
      <text:p text:style-name="Text_20_body">Culture first - interesting not culture last of rest of SAFe 
Both have to be equally responsible
Need input from operations
Need tolerance to risk - we have good safety nets (e.g. Test first)
Need to share discoveries - learning across silos</text:p>
      <text:p text:style-name="Text_20_body">Automation still important but need culture as well
Match staging environments to production
Match development environments to extent the same way
Automate deployment - everything under version control, auto build environments, automate the actual deployment process</text:p>
      <text:p text:style-name="Text_20_body">Lean flow
Need to identify bottlenecks, and balance WIP (not through over wall to ops), reduce batch size, manage and reduce queue length</text:p>
      <text:p text:style-name="Text_20_body">Measure everything 
Data collected on business, application, infrastructure, client layers
Different telemetry for different stakeholders 
Compare to event - when did we deploy and when did we find the problem</text:p>
      <text:p text:style-name="Text_20_body">Recovery
Stop the line
Plan for and Rehearse the failure </text:p>
      <text:h text:style-name="Heading_20_3" text:outline-level="3"><text:bookmark-start text:name="__RefHeading___lean_ux_12"/><text:bookmark-start text:name="lean_ux"/>Lean UX<text:bookmark-end text:name="__RefHeading___lean_ux_12"/><text:bookmark-end text:name="lean_ux"/></text:h>
      <text:p text:style-name="Text_20_body">Smaller cycle for features 
Innovation happens at every level of SAFe
Feature now have benefit hypothesis 
As don't really know if we are getting the benefits</text:p>
      <text:h text:style-name="Heading_20_3" text:outline-level="3"><text:bookmark-start text:name="__RefHeading___implementation_roadmap_13"/><text:bookmark-start text:name="implementation_roadmap"/>Implementation Roadmap<text:bookmark-end text:name="__RefHeading___implementation_roadmap_13"/><text:bookmark-end text:name="implementation_roadmap"/></text:h>
      <text:p text:style-name="Text_20_body">Toolkit executive workshop for tipping point
Some minor things as well - get more information 
Just documenting process that we know works
Shows training</text:p>
      <text:p text:style-name="Text_20_body">Implementing 1-2-3 has been deprecated</text:p>
      <text:p text:style-name="Text_20_body">SPC is part of big picture
Can bring experience from external </text:p>
      <text:p text:style-name="Text_20_body">Foundation is now
SPCs
Values
Principles
Implementing SAFe
Lean agile leadership</text:p>
      <text:h text:style-name="Heading_20_3" text:outline-level="3"><text:bookmark-start text:name="__RefHeading___large_solution_level_old_value_stream_level_14"/><text:bookmark-start text:name="large_solution_level_old_value_stream_level"/>Large Solution level (old value stream level)<text:bookmark-end text:name="__RefHeading___large_solution_level_old_value_stream_level_14"/><text:bookmark-end text:name="large_solution_level_old_value_stream_level"/></text:h>
      <text:p text:style-name="Text_20_body">Train of agile trains
Large complex systems 
And a lot of dependencies across the trains
And need to be aligned
Trains build solutions themselves - this is only large solutions </text:p>
      <text:p text:style-name="Text_20_body">Compliance
Part of solution intent
Schedule and manage specific compliance activities
Stored in solution intent</text:p>
      <text:p text:style-name="Text_20_body">Team level
Better align with scrum guide 
Iteration review (vs team demo)
Dev team is “anyone contributes to the solution”</text:p>
      <text:p text:style-name="Text_20_body">Terminology changes
Note MVP is part of SAFe 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17:50</meta:creation-date>
    <dc:creator>Generated</dc:creator>
    <dc:date>2025-04-04T10::17:50</dc:date>
    <dc:language>en-US</dc:language>
    <meta:editing-cycles>1</meta:editing-cycles>
    <meta:editing-duration>PT0S</meta:editing-duration>
    <dc:title>safe_4.5_updates_by_safe</dc:title>
  </office:meta>
</office:document-meta>
</file>