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specific_questions"/><text:bookmark-start text:name="__RefHeading___safe_specific_questions_1"/><text:bookmark-start text:name="safe_specific_questions"/>SAFe Specific Questions<text:bookmark-end text:name="__RefHeading___safe_specific_questions_1"/><text:bookmark-end text:name="safe_specific_questions"/></text:h>
      <text:p text:style-name="Text_20_body">Most of the discussion in this knowledge base is generic in nature and can be applied to all lean-agile implementations. Over my past few engagements I have been working in SAFe implementations and so some of the information here is more specific to SAFe implementations. This page captures those questions for easy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6::50:46</meta:creation-date>
    <dc:creator>Generated</dc:creator>
    <dc:date>2025-04-03T16::50:46</dc:date>
    <dc:language>en-US</dc:language>
    <meta:editing-cycles>1</meta:editing-cycles>
    <meta:editing-duration>PT0S</meta:editing-duration>
    <dc:title>safe_specific_questions</dc:title>
  </office:meta>
</office:document-meta>
</file>