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summit_2016"/><text:bookmark-start text:name="__RefHeading___safe_summit_2016_1"/><text:bookmark-start text:name="safe_summit_2016"/>SAFe Summit 2016<text:bookmark-end text:name="__RefHeading___safe_summit_2016_1"/><text:bookmark-end text:name="safe_summit_2016"/></text:h>
      <text:p text:style-name="Text_20_body">Did not attend but went back to the videos to understand message etc. Notes from these sessions.</text:p>
      <text:h text:style-name="Heading_20_1" text:outline-level="1"><text:bookmark-start text:name="__RefHeading___sessions_2"/><text:bookmark-start text:name="sessions"/>Sessions<text:bookmark-end text:name="__RefHeading___sessions_2"/><text:bookmark-end text:name="sessions"/></text:h>
      <text:list text:style-name="List_20_1" text:continue-numbering="false">
        <text:list-item>
          <text:p text:style-name="LastListParagraph_List_20_1_Content_First"> <text:a xlink:type="simple" xlink:href="https://www.hanssamios.com/dokuwiki/the_state_of_safe_-_chris_james" text:style-name="Internet_20_link" text:visited-style-name="Visited_20_Internet_20_Link">The State of SAFe - Chris Ja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14:52</meta:creation-date>
    <dc:creator>Generated</dc:creator>
    <dc:date>2025-04-19T01::14:52</dc:date>
    <dc:language>en-US</dc:language>
    <meta:editing-cycles>1</meta:editing-cycles>
    <meta:editing-duration>PT0S</meta:editing-duration>
    <dc:title>safe_summit_2016</dc:title>
  </office:meta>
</office:document-meta>
</file>