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values_and_principles"/><text:bookmark-start text:name="__RefHeading___safe_values_and_principles_1"/><text:bookmark-start text:name="safe_values_and_principles"/>SAFe Values and Principles<text:bookmark-end text:name="__RefHeading___safe_values_and_principles_1"/><text:bookmark-end text:name="safe_values_and_principles"/></text:h>
      <text:p text:style-name="Text_20_body">The original is at <text:a xlink:type="simple" xlink:href="http://www.scaledagileframework.com/safe-core-values/" text:style-name="Internet_20_link" text:visited-style-name="Visited_20_Internet_20_Link">http://www.scaledagileframework.com/safe-core-values/</text:a> and <text:a xlink:type="simple" xlink:href="http://www.scaledagileframework.com/safe-lean-agile-principles/" text:style-name="Internet_20_link" text:visited-style-name="Visited_20_Internet_20_Link">http://www.scaledagileframework.com/safe-lean-agile-principles/</text:a> and is best read there. Following list is maintained for my convenience.</text:p>
      <text:p text:style-name="Text_20_body">Note that SAFe was developed to aid with agile at scale. The values and principles that you see here are valid no mater what scale of implementation you are doing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p text:style-name="Text_20_body">Alignment
Built-in Quality
Transparency
Program Execution</text:p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p text:style-name="Text_20_body">Take the Economic View
Apply Systems Thinking
Assume Variability; Preserve Options
Build Incrementally with Fast, Integrated Learning Cycles
Base Milestones on Object Evaluation of Working Systems
Visualize and Limit WIP (work-in-progress), Reduce Batch Size, and Manage Queue Lengths
Apply Cadence, Synchronize with Cross-Domain Planning
Unlock the Intrinsic Motivation of Knowledge Workers
De-Centralize Decision Making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53:55</meta:creation-date>
    <dc:creator>Generated</dc:creator>
    <dc:date>2025-04-04T10::53:55</dc:date>
    <dc:language>en-US</dc:language>
    <meta:editing-cycles>1</meta:editing-cycles>
    <meta:editing-duration>PT0S</meta:editing-duration>
    <dc:title>safe_values_and_principles</dc:title>
  </office:meta>
</office:document-meta>
</file>