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Title: 2015-05-ScrumGathering2015InPhoenix Timestamp: 2015-05-06 22:01:43 +0000 Created: 2015-05-04 12:23:29 +0000 Last Accessed: 2015-05-04 12:23:29 +0000 Times Accessed: 0 Tags: Metadata: gpslongitude=-111.869025,gpslatitude=33.541418</text:p>
      <text:h text:style-name="Heading_20_1" text:outline-level="1"><text:bookmark-start text:name="__RefHeading___presentations_1"/><text:bookmark-start text:name="presentations"/>Presentations<text:bookmark-end text:name="__RefHeading___presentations_1"/><text:bookmark-end text:name="presentations"/></text:h>
      <text:h text:style-name="Heading_20_2" text:outline-level="2"><text:bookmark-start text:name="__RefHeading___monday_2"/><text:bookmark-start text:name="monday"/>Monday<text:bookmark-end text:name="__RefHeading___monday_2"/><text:bookmark-end text:name="monday"/></text:h>
      <text:list text:style-name="List_20_1" text:continue-numbering="false">
        <text:list-item>
          <text:p text:style-name="List_20_1_Content_First"> <text:a xlink:type="simple" xlink:href="https://www.hanssamios.com/dokuwiki/mike_cohn_-_let_go_of_knowing" text:style-name="Internet_20_link" text:visited-style-name="Visited_20_Internet_20_Link">Mike Cohn - Let Go of Knowing</text:a></text:p>
        </text:list-item>
        <text:list-item>
          <text:p text:style-name="List_20_1_Content"> <text:a xlink:type="simple" xlink:href="https://www.hanssamios.com/dokuwiki/dhaval_panchal_-_estimating_is_not_planning" text:style-name="Internet_20_link" text:visited-style-name="Visited_20_Internet_20_Link">Dhaval Panchal - Estimating is Not Planning</text:a></text:p>
        </text:list-item>
        <text:list-item>
          <text:p text:style-name="List_20_1_Content"> <text:a xlink:type="simple" xlink:href="https://www.hanssamios.com/dokuwiki/arthur_richards_-_distributed_agile" text:style-name="Internet_20_link" text:visited-style-name="Visited_20_Internet_20_Link">Arthur Richards - Distributed Agile</text:a></text:p>
        </text:list-item>
        <text:list-item>
          <text:p text:style-name="List_20_1_Content"> <text:a xlink:type="simple" xlink:href="https://www.hanssamios.com/dokuwiki/alexander_brown_-_free_yourself_from_the_myth_of_one-size-fits-all_scaling" text:style-name="Internet_20_link" text:visited-style-name="Visited_20_Internet_20_Link">Alexander Brown - Free Yourself from the Myth of One-size-fits-all Scaling</text:a></text:p>
        </text:list-item>
        <text:list-item>
          <text:p text:style-name="List_20_1_Content_Last"> <text:a xlink:type="simple" xlink:href="https://www.hanssamios.com/dokuwiki/alan_dayley_-_freedom_to_align" text:style-name="Internet_20_link" text:visited-style-name="Visited_20_Internet_20_Link">Alan Dayley - Freedom to Align</text:a></text:p>
        </text:list-item>
      </text:list>
      <text:h text:style-name="Heading_20_2" text:outline-level="2"><text:bookmark-start text:name="__RefHeading___tuesday_3"/><text:bookmark-start text:name="tuesday"/>Tuesday<text:bookmark-end text:name="__RefHeading___tuesday_3"/><text:bookmark-end text:name="tuesday"/></text:h>
      <text:list text:style-name="List_20_1" text:continue-numbering="false">
        <text:list-item>
          <text:p text:style-name="List_20_1_Content_First"> <text:a xlink:type="simple" xlink:href="https://www.hanssamios.com/dokuwiki/scrum_gathering_2015_pechakucha" text:style-name="Internet_20_link" text:visited-style-name="Visited_20_Internet_20_Link">Scrum Gathering 2015 Pechakucha</text:a></text:p>
        </text:list-item>
        <text:list-item>
          <text:p text:style-name="List_20_1_Content"> <text:a xlink:type="simple" xlink:href="https://www.hanssamios.com/dokuwiki/luke_hohmann_-_how_to_conduct_large_distributed_team_retrospectives" text:style-name="Internet_20_link" text:visited-style-name="Visited_20_Internet_20_Link">Luke Hohmann - How to Conduct Large Distributed Team Retrospectives</text:a></text:p>
        </text:list-item>
        <text:list-item>
          <text:p text:style-name="List_20_1_Content"> <text:a xlink:type="simple" xlink:href="https://www.hanssamios.com/dokuwiki/joe_justice_-_scrum_for_full_scale_manufacturing" text:style-name="Internet_20_link" text:visited-style-name="Visited_20_Internet_20_Link">Joe Justice - Scrum for Full Scale Manufacturing</text:a></text:p>
        </text:list-item>
        <text:list-item>
          <text:p text:style-name="List_20_1_Content_Last"> <text:a xlink:type="simple" xlink:href="https://www.hanssamios.com/dokuwiki/bob_galen_-_stuff_bad_scrum_coaches_say" text:style-name="Internet_20_link" text:visited-style-name="Visited_20_Internet_20_Link">Bob Galen - Stuff Bad Scrum Coaches Say</text:a></text:p>
        </text:list-item>
      </text:list>
      <text:h text:style-name="Heading_20_2" text:outline-level="2"><text:bookmark-start text:name="__RefHeading___wednesday_4"/><text:bookmark-start text:name="wednesday"/>Wednesday<text:bookmark-end text:name="__RefHeading___wednesday_4"/><text:bookmark-end text:name="wednesday"/></text:h>
      <text:list text:style-name="List_20_1" text:continue-numbering="false">
        <text:list-item>
          <text:p text:style-name="List_20_1_Content_First"> Open Space</text:p>
        </text:list-item>
        <text:list-item>
          <text:p text:style-name="List_20_1_Content_Last"> <text:a xlink:type="simple" xlink:href="https://www.hanssamios.com/dokuwiki/jim_mccarthy_-_freedom_culture_design_and_our_possible_destiny" text:style-name="Internet_20_link" text:visited-style-name="Visited_20_Internet_20_Link">Jim McCarthy - Freedom Culture Design and Our Possible Destiny</text:a></text:p>
        </text:list-item>
      </text:list>
      <text:h text:style-name="Heading_20_2" text:outline-level="2"><text:bookmark-start text:name="__RefHeading___also_5"/><text:bookmark-start text:name="also"/>Also ...<text:bookmark-end text:name="__RefHeading___also_5"/><text:bookmark-end text:name="also"/></text:h>
      <text:list text:style-name="List_20_1" text:continue-numbering="false">
        <text:list-item>
          <text:p text:style-name="List_20_1_Content_First"> Biggest reminder - reinforce notion that we must be getting closer to potentially shippable each and every sprint - and that if we are not, then we aren't really getting better. Psi's help and are a step in the right direction, but we must be more aggressive. Make a list of what is stopping you from getting there, prioritize and work. Story is that Jeff Sutherland is surprised by the number of people doing scrum that aren't getting there.</text:p>
        </text:list-item>
        <text:list-item>
          <text:p text:style-name="List_20_1_Content"> Conference idea: petkakucha - 20 slides, 20 seconds per slide, auto advance. One after the other in a morning session</text:p>
        </text:list-item>
        <text:list-item>
          <text:p text:style-name="List_20_1_Content"> Conference idea: ignite sessions - people put idea and contact onto a piece of paper and stick to a wall of something they want to talk about. Each session is 1/2 hour. Process goes all day the day before they are scheduled. Others vote on what they want to see. Ones with most votes are selected for session. Winners are announced at evening party.</text:p>
        </text:list-item>
        <text:list-item>
          <text:p text:style-name="List_20_1_Content_Last"> Contact (Jill Paul at Scrum Alliance) re volunteering for next years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0:08</meta:creation-date>
    <dc:creator>Generated</dc:creator>
    <dc:date>2025-04-04T10::20:08</dc:date>
    <dc:language>en-US</dc:language>
    <meta:editing-cycles>1</meta:editing-cycles>
    <meta:editing-duration>PT0S</meta:editing-duration>
    <dc:title>scrum_gathering_2015</dc:title>
  </office:meta>
</office:document-meta>
</file>