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e_basic_site_statistics"/><text:bookmark-start text:name="__RefHeading___some_basic_site_statistics_1"/><text:bookmark-start text:name="some_basic_site_statistics"/>Some Basic Site Statistics<text:bookmark-end text:name="__RefHeading___some_basic_site_statistics_1"/><text:bookmark-end text:name="some_basic_site_statistics"/></text:h>
      <text:p text:style-name="Text_20_body">I discovered recently that there are people who have stumbled across this site and have referenced it. Who knew? Prompted me to see what kind of usage is out there.</text:p>
      <text:h text:style-name="Heading_20_2" text:outline-level="2"><text:bookmark-start text:name="__RefHeading___total_hits_since_i_started_recording_information_2"/><text:bookmark-start text:name="total_hits_since_i_started_recording_information"/>Total hits since I started recording information<text:bookmark-end text:name="__RefHeading___total_hits_since_i_started_recording_information_2"/><text:bookmark-end text:name="total_hits_since_i_started_recording_information"/></text:h>
      <text:h text:style-name="Heading_20_2" text:outline-level="2"><text:bookmark-start text:name="__RefHeading___data_3"/><text:bookmark-start text:name="data"/>2022-02 Data<text:bookmark-end text:name="__RefHeading___data_3"/><text:bookmark-end text:name="data"/></text:h>
      <text:h text:style-name="Heading_20_2" text:outline-level="2"><text:bookmark-start text:name="__RefHeading___data_4"/><text:bookmark-start text:name="data1"/>2022-01 Data<text:bookmark-end text:name="__RefHeading___data_4"/><text:bookmark-end text:name="data1"/></text:h>
      <text:h text:style-name="Heading_20_2" text:outline-level="2"><text:bookmark-start text:name="__RefHeading___data_5"/><text:bookmark-start text:name="data2"/>2021-12 Data<text:bookmark-end text:name="__RefHeading___data_5"/><text:bookmark-end text:name="data2"/></text:h>
      <text:h text:style-name="Heading_20_2" text:outline-level="2"><text:bookmark-start text:name="__RefHeading___data_6"/><text:bookmark-start text:name="data3"/>2021-11 Data<text:bookmark-end text:name="__RefHeading___data_6"/><text:bookmark-end text:name="data3"/></text:h>
      <text:h text:style-name="Heading_20_2" text:outline-level="2"><text:bookmark-start text:name="__RefHeading___data_7"/><text:bookmark-start text:name="data4"/>2021-10 Data<text:bookmark-end text:name="__RefHeading___data_7"/><text:bookmark-end text:name="data4"/></text:h>
      <text:h text:style-name="Heading_20_2" text:outline-level="2"><text:bookmark-start text:name="__RefHeading___data_8"/><text:bookmark-start text:name="data5"/>2021-09 Data<text:bookmark-end text:name="__RefHeading___data_8"/><text:bookmark-end text:name="data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6::51:06</meta:creation-date>
    <dc:creator>Generated</dc:creator>
    <dc:date>2025-04-05T06::51:06</dc:date>
    <dc:language>en-US</dc:language>
    <meta:editing-cycles>1</meta:editing-cycles>
    <meta:editing-duration>PT0S</meta:editing-duration>
    <dc:title>some_basic_site_statistics</dc:title>
  </office:meta>
</office:document-meta>
</file>