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6472fd35c838416f9b61ed163fa097f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personal_lean-agile_knowledge_base_1"/><text:bookmark-start text:name="personal_lean-agile_knowledge_base"/>Personal Lean-Agile Knowledge Base<text:bookmark-end text:name="__RefHeading___personal_lean-agile_knowledge_base_1"/><text:bookmark-end text:name="personal_lean-agile_knowledge_base"/></text:h>
      <text:p text:style-name="Text_20_body">Welcome to my personal lean-agile knowledge base!</text:p>
      <text:p text:style-name="Text_20_body">This is not a blog, but rather a constantly evolving, incrementally growing library of information I've used to help transformation organizations to increased effectiveness. While some of the pages may read like a blog, formal blog posts I've written are at <text:a xlink:type="simple" xlink:href="https://www.fivewhyz.com/blog" text:style-name="Internet_20_link" text:visited-style-name="Visited_20_Internet_20_Link">FiveWhyz Blogs</text:a>.</text:p>
      <text:p text:style-name="Text_20_body">It is not a web site of services I offer. If you are interested in service offerings please visit:</text:p>
      <text:list text:style-name="List_20_1" text:continue-numbering="false">
        <text:list-item>
          <text:p text:style-name="List_20_1_Content_First"> The Coaching Collaborative Website: <text:a xlink:type="simple" xlink:href="https://www.fivewhyz.com" text:style-name="Internet_20_link" text:visited-style-name="Visited_20_Internet_20_Link">FiveWhyz LLC</text:a></text:p>
        </text:list-item>
        <text:list-item>
          <text:p text:style-name="List_20_1_Content_Last"> Personal business Website: <text:a xlink:type="simple" xlink:href="http://focussedagile.com" text:style-name="Internet_20_link" text:visited-style-name="Visited_20_Internet_20_Link">Focussed Agile LLC</text:a> </text:p>
        </text:list-item>
      </text:list>
      <text:p text:style-name="Text_20_body">To understand why this wiki exists, please see <text:a xlink:type="simple" xlink:href="https://www.hanssamios.com/dokuwiki/rationale" text:style-name="Internet_20_link" text:visited-style-name="Visited_20_Internet_20_Link">rationale</text:a>. </text:p>
      <text:p text:style-name="Text_20_body">What does this mean to you? In general, when people publish information they try to focus the message - just do this - and skip the thinking process. For me the thinking is probably more important than the practice. In other words it is more important that I understand the “why” and that the “why” makes sense. As a result these pages are “thinking pieces” more than focussed marketing messages, but then this is more a personal knowledge repository than it is a marketing piece.</text:p>
      <table:table table:style-name="Table_Quotation1">
        <table:table-column/>
        <table:table-row>
          <table:table-cell office:value-type="string" table:style-name="Cell_Quotation1">
            <text:p text:style-name="tablealignleft"> If you are offended by pages that are not short, succinct and straight to the point, then you probably want to go somewhere else <draw:frame draw:style-name="media" draw:name="0" text:anchor-type="as-char" draw:z-index="0" svg:width="" svg:rel-width="100%" svg:height="0cm"><draw:image xlink:href="Pictures/6472fd35c838416f9b61ed163fa097f9.svg" xlink:type="simple" xlink:show="embed" xlink:actuate="onLoad"/></draw:frame></text:p>
          </table:table-cell>
        </table:table-row>
      </table:table>
      <text:p text:style-name="Text_20_body">The knowledge is mainly organized in the form of <text:a xlink:type="simple" xlink:href="https://www.hanssamios.com/dokuwiki/frequently_asked_questions" text:style-name="Internet_20_link" text:visited-style-name="Visited_20_Internet_20_Link">Frequently Asked Questions</text:a>. Sometimes multiple FAQ pages come together to make a complete <text:a xlink:type="simple" xlink:href="https://www.hanssamios.com/dokuwiki/subject_specific_article" text:style-name="Internet_20_link" text:visited-style-name="Visited_20_Internet_20_Link">Subject Specific Article</text:a>. </text:p>
      <text:p text:style-name="Text_20_body">If looking through a list of questions seems like overkill, simply use the search.</text:p>
      <text:p text:style-name="Text_20_body">The <text:a xlink:type="simple" xlink:href="https://www.hanssamios.com/dokuwiki/sidebar" text:style-name="Internet_20_link" text:visited-style-name="Visited_20_Internet_20_Link">sidebar</text:a> contains links to other information.</text:p>
      <text:p text:style-name="Text_20_body">Read and enjoy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08::36:42</meta:creation-date>
    <dc:creator>Generated</dc:creator>
    <dc:date>2025-03-14T08::36:42</dc:date>
    <dc:language>en-US</dc:language>
    <meta:editing-cycles>1</meta:editing-cycles>
    <meta:editing-duration>PT0S</meta:editing-duration>
    <dc:title>start</dc:title>
  </office:meta>
</office:document-meta>
</file>