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plate_-_anti-pattern_or_smell"/><text:bookmark-start text:name="__RefHeading___template_-_anti-pattern_or_smell_1"/><text:bookmark-start text:name="template_-_anti-pattern_or_smell"/>Template - Anti-Pattern or Smell<text:bookmark-end text:name="__RefHeading___template_-_anti-pattern_or_smell_1"/><text:bookmark-end text:name="template_-_anti-pattern_or_smell"/></text:h>
      <text:h text:style-name="Heading_20_1" text:outline-level="1"><text:bookmark-start text:name="__RefHeading___title_2"/><text:bookmark-start text:name="title"/>Title<text:bookmark-end text:name="__RefHeading___title_2"/><text:bookmark-end text:name="title"/></text:h>
      <text:p text:style-name="Text_20_body"><text:span text:style-name="Emphasis">(Short, perhaps funny, descriptive name of the anti-pattern)</text:span></text:p>
      <text:h text:style-name="Heading_20_1" text:outline-level="1"><text:bookmark-start text:name="__RefHeading___consumer_3"/><text:bookmark-start text:name="consumer"/>Consumer<text:bookmark-end text:name="__RefHeading___consumer_3"/><text:bookmark-end text:name="consumer"/></text:h>
      <text:p text:style-name="Text_20_body"><text:span text:style-name="Emphasis">(Role of person who should be able to recognize the anti-pattern when it occurs in the organization and/or should be able work the issues around the anti-pattern to improve outcomes.)</text:span></text:p>
      <text:h text:style-name="Heading_20_1" text:outline-level="1"><text:bookmark-start text:name="__RefHeading___description_4"/><text:bookmark-start text:name="description"/>Description<text:bookmark-end text:name="__RefHeading___description_4"/><text:bookmark-end text:name="description"/></text:h>
      <text:p text:style-name="Text_20_body"><text:span text:style-name="Emphasis">(A narrative description of the anti-pattern, providing context as well as an understanding of what happens. Think in terms of “what” you would see that would see.)</text:span></text:p>
      <text:h text:style-name="Heading_20_1" text:outline-level="1"><text:bookmark-start text:name="__RefHeading___impact_5"/><text:bookmark-start text:name="impact"/>Impact<text:bookmark-end text:name="__RefHeading___impact_5"/><text:bookmark-end text:name="impact"/></text:h>
      <text:p text:style-name="Text_20_body"><text:span text:style-name="Emphasis">(A description of the impact of the anti-pattern - why is this a problem, and who does it affect (team, tower, capability, etc). If the description describes the “what” of an anti-patter, then impact describes the “so what” of an anti-pattern. )</text:span></text:p>
      <text:h text:style-name="Heading_20_1" text:outline-level="1"><text:bookmark-start text:name="__RefHeading___potential_remedies_6"/><text:bookmark-start text:name="potential_remedies"/>(Potential) Remedies<text:bookmark-end text:name="__RefHeading___potential_remedies_6"/><text:bookmark-end text:name="potential_remedies"/></text:h>
      <text:p text:style-name="Text_20_body"><text:span text:style-name="Emphasis">(Approaches that have been used in the past that may offer a path forward in working the issue.)</text:span></text:p>
      <text:h text:style-name="Heading_20_1" text:outline-level="1"><text:bookmark-start text:name="__RefHeading___examples_7"/><text:bookmark-start text:name="examples"/>Examples<text:bookmark-end text:name="__RefHeading___examples_7"/><text:bookmark-end text:name="examples"/></text:h>
      <text:p text:style-name="Text_20_body"><text:span text:style-name="Emphasis">(Narrative (more than one) of the anti-pattern. In some ways the anti-pattern is could be a class of anti-pattern. This is the instance. And in some cases also describe potential solution applied in “the real world”. The examples should not name names unless the people directly involved are OK with using their names.)</text:span></text:p>
      <text:h text:style-name="Heading_20_1" text:outline-level="1"><text:bookmark-start text:name="__RefHeading___want_to_know_more_8"/><text:bookmark-start text:name="want_to_know_more"/>Want To Know More?<text:bookmark-end text:name="__RefHeading___want_to_know_more_8"/><text:bookmark-end text:name="want_to_know_more"/></text:h>
      <text:p text:style-name="Text_20_body"><text:span text:style-name="Emphasis">Links to other sources of related inform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01:15</meta:creation-date>
    <dc:creator>Generated</dc:creator>
    <dc:date>2025-04-10T08::01:15</dc:date>
    <dc:language>en-US</dc:language>
    <meta:editing-cycles>1</meta:editing-cycles>
    <meta:editing-duration>PT0S</meta:editing-duration>
    <dc:title>template_-_anti-pattern_or_smell</dc:title>
  </office:meta>
</office:document-meta>
</file>