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ck_found_work_metric"/><text:bookmark-start text:name="__RefHeading___track_found_work_metric_1"/><text:bookmark-start text:name="track_found_work_metric"/>Track "Found Work" Metric<text:bookmark-end text:name="__RefHeading___track_found_work_metric_1"/><text:bookmark-end text:name="track_found_work_metric"/></text:h>
      <text:p text:style-name="Text_20_body">Found work is work associated with a User Story the Team committed to but, as they have done the work, they have discovered that the work was harder than they originally thought it was.</text:p>
      <text:p text:style-name="Text_20_body">If it happens a lot the Team should work to understand what is missing from the information they are building their plan with and determine
how this can be mitigated.</text:p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10:31</meta:creation-date>
    <dc:creator>Generated</dc:creator>
    <dc:date>2025-04-10T08::10:31</dc:date>
    <dc:language>en-US</dc:language>
    <meta:editing-cycles>1</meta:editing-cycles>
    <meta:editing-duration>PT0S</meta:editing-duration>
    <dc:title>track_found_work_metric</dc:title>
  </office:meta>
</office:document-meta>
</file>