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_references"/><text:bookmark-start text:name="__RefHeading___useful_references_1"/><text:bookmark-start text:name="useful_references"/>Useful References<text:bookmark-end text:name="__RefHeading___useful_references_1"/><text:bookmark-end text:name="useful_references"/></text:h>
      <text:p text:style-name="Text_20_body">Idea here is to maintain a list of references I find useful in helping my understanding of all things Agile.</text:p>
      <text:list text:style-name="List_20_1" text:continue-numbering="false">
        <text:list-item>
          <text:p text:style-name="List_20_1_Content_First"> <text:a xlink:type="simple" xlink:href="https://www.hanssamios.com/dokuwiki/teams_with_remote_people" text:style-name="Internet_20_link" text:visited-style-name="Visited_20_Internet_20_Link">Teams with Remote People</text:a></text:p>
        </text:list-item>
        <text:list-item>
          <text:p text:style-name="List_20_1_Content"> <text:a xlink:type="simple" xlink:href="https://www.hanssamios.com/dokuwiki/canonical_references_on_scaling" text:style-name="Internet_20_link" text:visited-style-name="Visited_20_Internet_20_Link">Canonical References on Scaling</text:a></text:p>
        </text:list-item>
        <text:list-item>
          <text:p text:style-name="List_20_1_Content"> <text:a xlink:type="simple" xlink:href="https://www.hanssamios.com/dokuwiki/reference_useful_in_training_situations" text:style-name="Internet_20_link" text:visited-style-name="Visited_20_Internet_20_Link">Reference Useful in Training Situations</text:a></text:p>
        </text:list-item>
        <text:list-item>
          <text:p text:style-name="List_20_1_Content"> <text:a xlink:type="simple" xlink:href="https://www.hanssamios.com/dokuwiki/qa_and_testing_references" text:style-name="Internet_20_link" text:visited-style-name="Visited_20_Internet_20_Link">QA and Testing References</text:a></text:p>
        </text:list-item>
        <text:list-item>
          <text:p text:style-name="List_20_1_Content"> <text:a xlink:type="simple" xlink:href="https://www.hanssamios.com/dokuwiki/useful_kanban_references" text:style-name="Internet_20_link" text:visited-style-name="Visited_20_Internet_20_Link">Useful Kanban References</text:a></text:p>
        </text:list-item>
        <text:list-item>
          <text:p text:style-name="List_20_1_Content_Last"> <text:a xlink:type="simple" xlink:href="https://www.hanssamios.com/dokuwiki/complexity_references" text:style-name="Internet_20_link" text:visited-style-name="Visited_20_Internet_20_Link">Complexity References</text:a></text:p>
        </text:list-item>
      </text:list>
      <text:h text:style-name="Heading_20_1" text:outline-level="1"><text:bookmark-start text:name="__RefHeading___sources_of_ideas_2"/><text:bookmark-start text:name="sources_of_ideas"/>Sources of Ideas<text:bookmark-end text:name="__RefHeading___sources_of_ideas_2"/><text:bookmark-end text:name="sources_of_ideas"/></text:h>
      <text:list text:style-name="List_20_1" text:continue-numbering="false">
        <text:list-item>
          <text:p text:style-name="LastListParagraph_List_20_1_Content_First"> <text:a xlink:type="simple" xlink:href="http://tastycupcakes.org" text:style-name="Internet_20_link" text:visited-style-name="Visited_20_Internet_20_Link">Tasty Cupcakes</text:a> a source of interesting games you can run to get a message acros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6::50:48</meta:creation-date>
    <dc:creator>Generated</dc:creator>
    <dc:date>2025-04-03T16::50:48</dc:date>
    <dc:language>en-US</dc:language>
    <meta:editing-cycles>1</meta:editing-cycles>
    <meta:editing-duration>PT0S</meta:editing-duration>
    <dc:title>useful_references</dc:title>
  </office:meta>
</office:document-meta>
</file>