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tools"/><text:bookmark-start text:name="__RefHeading___useful_tools_1"/><text:bookmark-start text:name="useful_tools"/>Useful Tools<text:bookmark-end text:name="__RefHeading___useful_tools_1"/><text:bookmark-end text:name="useful_tools"/></text:h>
      <text:p text:style-name="Text_20_body">As I set up my business, I come across tools I find useful. Perhaps you are looking for things like this as well.</text:p>
      <text:list text:style-name="List_20_1" text:continue-numbering="false">
        <text:list-item>
          <text:p text:style-name="List_20_1_Content_First"> <text:a xlink:type="simple" xlink:href="https://www.freeconferencecall.com/" text:style-name="Internet_20_link" text:visited-style-name="Visited_20_Internet_20_Link">Free Conference Call</text:a>: Does exactly what it says. You set up an account on the Website and can then do conference calls for free. Pretty nice.</text:p>
        </text:list-item>
        <text:list-item>
          <text:p text:style-name="List_20_1_Content_Last"> <text:a xlink:type="simple" xlink:href="https://www.dokuwiki.org/dokuwiki#" text:style-name="Internet_20_link" text:visited-style-name="Visited_20_Internet_20_Link">Dokuwiki</text:a>: I like the idea of a place where I can store information that is beyond a file service (hint to Dropbox et al - offer this type of application to put structure around files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). This is a personal place to capture “stuff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46:04</meta:creation-date>
    <dc:creator>Generated</dc:creator>
    <dc:date>2025-03-14T08::46:04</dc:date>
    <dc:language>en-US</dc:language>
    <meta:editing-cycles>1</meta:editing-cycles>
    <meta:editing-duration>PT0S</meta:editing-duration>
    <dc:title>useful_tools</dc:title>
  </office:meta>
</office:document-meta>
</file>