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videos"/><text:bookmark-start text:name="__RefHeading___useful_videos_1"/><text:bookmark-start text:name="useful_videos"/>Useful Videos<text:bookmark-end text:name="__RefHeading___useful_videos_1"/><text:bookmark-end text:name="useful_videos"/></text:h>
      <text:p text:style-name="Text_20_body">A list of videos I've come across over the years that help get concepts across.</text:p>
      <text:list text:style-name="List_20_1" text:continue-numbering="false">
        <text:list-item>
          <text:p text:style-name="List_20_1_Content_First"> <text:a xlink:type="simple" xlink:href="https://www.youtube.com/watch?v=L6v6W7jkwok" text:style-name="Internet_20_link" text:visited-style-name="Visited_20_Internet_20_Link">Don Reinertsen - Second Generation Lean Product Development Flow</text:a>.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ext:list-item>
        <text:list-item>
          <text:p text:style-name="List_20_1_Content"> <text:a xlink:type="simple" xlink:href="http://www.ted.com/talks/dan_pink_on_motivation?language=en" text:style-name="Internet_20_link" text:visited-style-name="Visited_20_Internet_20_Link">Dan Pink’s TED Talk</text:a>. Or if you want the more fun presentation then use <text:a xlink:type="simple" xlink:href="https://www.youtube.com/watch?v=u6XAPnuFjJc" text:style-name="Internet_20_link" text:visited-style-name="Visited_20_Internet_20_Link">Drive: The Surprising Truth About Motivation</text:a>. Helps you understand how knowledge workers are motivated: autonomy, mastery, and purpose (and take money off the table)</text:p>
        </text:list-item>
        <text:list-item>
          <text:p text:style-name="List_20_1_Content"> <text:a xlink:type="simple" xlink:href="https://www.youtube.com/watch?v=a-BOSpxYJ9M" text:style-name="Internet_20_link" text:visited-style-name="Visited_20_Internet_20_Link">Dave Thomas - Agile is Dead</text:a>. Provocative title which talks about how implementations of agile don’t always match up with the specification of agile.</text:p>
        </text:list-item>
        <text:list-item>
          <text:p text:style-name="List_20_1_Content"> <text:a xlink:type="simple" xlink:href="https://www.youtube.com/watch?v=wgdBVIX9ifA" text:style-name="Internet_20_link" text:visited-style-name="Visited_20_Internet_20_Link">Martin Fowler - Microservices</text:a>. Found this to be a useful discussion to help me talk to technical people.</text:p>
        </text:list-item>
        <text:list-item>
          <text:p text:style-name="List_20_1_Content"> “Uncle” <text:a xlink:type="simple" xlink:href="https://www.youtube.com/watch?v=o_TH-Y78tt4" text:style-name="Internet_20_link" text:visited-style-name="Visited_20_Internet_20_Link">Bob Martin - The Principles of Clean Architecture</text:a>. Great anecdotal story at the beginning, as always. Then discussion around how architecture should reflect the domain - what the application does.</text:p>
        </text:list-item>
        <text:list-item>
          <text:p text:style-name="List_20_1_Conten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Refinement</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502ILHjX9EE" text:style-name="Internet_20_link" text:visited-style-name="Visited_20_Internet_20_Link">Henrik Kniberg on the Product Owner role</text:a> - Key idea “Product Owner must say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 Funny video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 On understanding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r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O5EQW026alY"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 <text:a xlink:type="simple" xlink:href="https://podcasts.apple.com/us/podcast/how-to-trust-people-you-dont-like/id1346314086?i=1000407661245" text:style-name="Internet_20_link" text:visited-style-name="Visited_20_Internet_20_Link">How to Trust People You Don’t Like</text:a> - Podcast dispels a number of misconceptions about trust.</text:p>
        </text:list-item>
        <text:list-item>
          <text:p text:style-name="List_20_1_Content"> <text:a xlink:type="simple" xlink:href="https://vimeo.com/144673973" text:style-name="Internet_20_link" text:visited-style-name="Visited_20_Internet_20_Link">10 Reasons Estimation and Planning Fails and What to Do About It</text:a> by Troy Magennis.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Key learnings include:</text:p>
          <text:list text:style-name="List_20_1">
            <text:list-item>
              <text:p text:style-name="List_20_1_Content">  If you are in the non-linear region of utilization for your project (i.e. greater than 80% utilization) then estimation will always fail.</text:p>
            </text:list-item>
            <text:list-item>
              <text:p text:style-name="List_20_1_Content"> Sometimes you need just enough information to decide what not to do, and perhaps toss a coin for remaining options (if they really are close enough).</text:p>
            </text:list-item>
            <text:list-item>
              <text:p text:style-name="List_20_1_Content"> If we only have a high utilization system and we cannot change this, then estimating using points etc doesn't make sense. For high utilization systems we need to track system level impediments to the flow.</text:p>
            </text:list-item>
            <text:list-item>
              <text:p text:style-name="List_20_1_Content"> Top 10 list (portfolio level): (BTW why this project won't finish on time is because of last project - and no amount of estimating is going to help)</text:p>
              <text:list text:style-name="List_20_1">
                <text:list-item>
                  <text:p text:style-name="List_20_1_Content"> Don't start on time. Eg delay in previous project</text:p>
                </text:list-item>
                <text:list-item>
                  <text:p text:style-name="List_20_1_Content"> No team (no one to do the work).</text:p>
                </text:list-item>
                <text:list-item>
                  <text:p text:style-name="List_20_1_Content"> Partial team. Eg on prior project. Half strength team → over utilization</text:p>
                </text:list-item>
                <text:list-item>
                  <text:p text:style-name="List_20_1_Content"> Partial body substitution. Similar to above.</text:p>
                </text:list-item>
                <text:list-item>
                  <text:p text:style-name="List_20_1_Content"> Missing skills sets. Variation on a theme. Are we producing useful stuff. Look busy but don't know whether we are making progress. See “capability matrix” based on level of capability - novice and learner (but will to learn), do / maintain and so able to modify (and make small additions), teacher / creator (able to do work and show others). Help actively develop your T-shaped people.</text:p>
                </text:list-item>
                <text:list-item>
                  <text:p text:style-name="List_20_1_Content"> Over-stated parallel effectiveness. Adding teams / people to make it faster does not scale linearly. Limited by whatever serial processes you have in place. Variation on Amdahl's but applied to people. Spend 8x the effort but only 3x additional capability. Need to invest in independents and tools (eg continuous deployment)</text:p>
                </text:list-item>
                <text:list-item>
                  <text:p text:style-name="List_20_1_Content"> Dependency and friction. Tracing through how work was actually done. How many levels of dependency. 1.5X the Sprint length is the fastest you could move through the system (as sometimes it doesn't get delivered in the Sprint expected.) Need to understand the dependencies you have. Every dependency you can remove from your delivery stream doodles your chances of delivering on time. This could mean, for example, having merged larger teams to reduce the number of dependencies.</text:p>
                </text:list-item>
                <text:list-item>
                  <text:p text:style-name="List_20_1_Content"> Carried over defects and debt.</text:p>
                </text:list-item>
                <text:list-item>
                  <text:p text:style-name="List_20_1_Content"> Ship stoppers. There are always these. If you ask the question “if I double the team would this help”. Often answer is “no”. Tried to find these out early eg by surveys every week “would you ship this tomorrow …”</text:p>
                </text:list-item>
                <text:list-item>
                  <text:p text:style-name="List_20_1_Content"> Splitting. Rate the we finish items and the rate that we arrive are never the same, because we split. We need to take into account that we are splitting items as we do work.</text:p>
                </text:list-item>
              </text:list>
            </text:list-item>
            <text:list-item>
              <text:p text:style-name="List_20_1_Content_Last"> Use these “assumptions” to understand whether the project is on track. Don't really need status reports if these assumptions are not me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51:12</meta:creation-date>
    <dc:creator>Generated</dc:creator>
    <dc:date>2025-03-14T08::51:12</dc:date>
    <dc:language>en-US</dc:language>
    <meta:editing-cycles>1</meta:editing-cycles>
    <meta:editing-duration>PT0S</meta:editing-duration>
    <dc:title>useful_videos</dc:title>
  </office:meta>
</office:document-meta>
</file>