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inars_and_videos"/><text:bookmark-start text:name="__RefHeading___webinars_and_videos_1"/><text:bookmark-start text:name="webinars_and_videos"/>Webinars and Videos<text:bookmark-end text:name="__RefHeading___webinars_and_videos_1"/><text:bookmark-end text:name="webinars_and_video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webinar_list_3"/><text:bookmark-start text:name="webinar_list"/>Webinar List<text:bookmark-end text:name="__RefHeading___webinar_list_3"/><text:bookmark-end text:name="webinar_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48:47</meta:creation-date>
    <dc:creator>Generated</dc:creator>
    <dc:date>2025-04-01T23::48:47</dc:date>
    <dc:language>en-US</dc:language>
    <meta:editing-cycles>1</meta:editing-cycles>
    <meta:editing-duration>PT0S</meta:editing-duration>
    <dc:title>webinars_and_videos</dc:title>
  </office:meta>
</office:document-meta>
</file>