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re_the_characteristics_of_a_good_estimate"/><text:bookmark-start text:name="__RefHeading___what_are_the_characteristics_of_a_good_estimate_1"/><text:bookmark-start text:name="what_are_the_characteristics_of_a_good_estimate"/>What Are the Characteristics of a Good Estimate?<text:bookmark-end text:name="__RefHeading___what_are_the_characteristics_of_a_good_estimate_1"/><text:bookmark-end text:name="what_are_the_characteristics_of_a_good_estimate"/></text:h>
      <text:p text:style-name="Text_20_body">Estimates need to reflect reality. Some basic characteristics of what we need from estimates include:</text:p>
      <text:list text:style-name="List_20_1" text:continue-numbering="false">
        <text:list-item>
          <text:p text:style-name="List_20_1_Content_First"> The estimates consistently reflect the capacity of the team to deliver.</text:p>
        </text:list-item>
        <text:list-item>
          <text:p text:style-name="List_20_1_Content"> The estimates consistently reflect the size of the work no matter what kind of work it is. It should not matter that we are estimating a new feature or defects, that we are estimating for a production sprint or a release sprint.</text:p>
        </text:list-item>
        <text:list-item>
          <text:p text:style-name="List_20_1_Content_Last"> On a team by team basis an 8 is an 8 and an 8 is about 4 times a</text:p>
        </text:list-item>
      </text:list>
      <text:p text:style-name="Text_20_body">2 no matter the source.</text:p>
      <text:list text:style-name="List_20_1" text:continue-numbering="false">
        <text:list-item>
          <text:p text:style-name="LastListParagraph_List_20_1_Content_First"> We provide data that allows the use of ranges of estimates to help understand the risk profile of the work. For example, at the release</text:p>
        </text:list-item>
      </text:list>
      <text:p text:style-name="Text_20_body">level, the Product Owner should be able to use best, average and worst velocities to understand what is likely to happen.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39:24</meta:creation-date>
    <dc:creator>Generated</dc:creator>
    <dc:date>2025-03-14T06::39:24</dc:date>
    <dc:language>en-US</dc:language>
    <meta:editing-cycles>1</meta:editing-cycles>
    <meta:editing-duration>PT0S</meta:editing-duration>
    <dc:title>what_are_the_characteristics_of_a_good_estimate</dc:title>
  </office:meta>
</office:document-meta>
</file>