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scrum_master"/><text:bookmark-start text:name="__RefHeading___what_are_the_characteristics_of_a_great_scrum_master_1"/><text:bookmark-start text:name="what_are_the_characteristics_of_a_great_scrum_master"/>What Are The Characteristics of a Great Scrum Master?<text:bookmark-end text:name="__RefHeading___what_are_the_characteristics_of_a_great_scrum_master_1"/><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Grown mindset: <text:a xlink:type="simple" xlink:href="https://www.ted.com/talks/carol_dweck_the_power_of_believing_that_you_can_improve" text:style-name="Internet_20_link" text:visited-style-name="Visited_20_Internet_20_Link">https://www.ted.com/talks/carol_dweck_the_power_of_believing_that_you_can_improve</text:a></text:p>
        </text:list-item>
        <text:list-item>
          <text:p text:style-name="List_20_1_Content"> Part of a series:</text:p>
          <text:list text:style-name="List_20_1">
            <text:list-item>
              <text:p text:style-name="List_20_1_Conten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 <text:a xlink:type="simple" xlink:href="#__RefHeading___what_are_the_characteristics_of_a_great_scrum_master_1" text:style-name="Local_20_link" text:visited-style-name="Visited_20_Local_20_Link">What Are The Characteristics of a Great Scrum Master?</text:a></text:p>
            </text:list-item>
            <text:list-item>
              <text:p text:style-name="List_20_1_Content"> <text:a xlink:type="simple" xlink:href="https://www.hanssamios.com/dokuwiki/what_are_the_characteristics_of_a_great_manager" text:style-name="Internet_20_link" text:visited-style-name="Visited_20_Internet_20_Link">What Are The Characteristics of a Great Manager?</text:a></text:p>
            </text:list-item>
            <text:list-item>
              <text:p text:style-name="List_20_1_Content"> <text:a xlink:type="simple" xlink:href="https://www.hanssamios.com/dokuwiki/what_are_the_characteristics_of_a_great_development_manager" text:style-name="Internet_20_link" text:visited-style-name="Visited_20_Internet_20_Link">What Are The Characteristics of a Great Development Manager?</text:a></text:p>
            </text:list-item>
            <text:list-item>
              <text:p text:style-name="List_20_1_Content_Last"> <text:a xlink:type="simple" xlink:href="https://www.hanssamios.com/dokuwiki/what_are_the_characteristics_of_a_great_coach" text:style-name="Internet_20_link" text:visited-style-name="Visited_20_Internet_20_Link">What Are The Characteristics of a Great Agile Coa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1::11:07</meta:creation-date>
    <dc:creator>Generated</dc:creator>
    <dc:date>2025-04-06T11::11:07</dc:date>
    <dc:language>en-US</dc:language>
    <meta:editing-cycles>1</meta:editing-cycles>
    <meta:editing-duration>PT0S</meta:editing-duration>
    <dc:title>what_are_the_characteristics_of_a_great_scrum_master</dc:title>
  </office:meta>
</office:document-meta>
</file>